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3.803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3784in"/>
    </style:style>
    <style:style style:name="Table6" style:family="table">
      <style:table-properties style:width="6.7145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Абзацсписка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Абзацсписка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Абзацсписка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нформационная справка о проведении муниципального этапа научно-практической конференции в 2020/2021 учебном году.</text:p>
      <text:p text:style-name="P2"/>
      <text:p text:style-name="P3">Муниципальный этап научно-практической конференции обучающихся<text:s/>(далее – НПК) для 7 – 11 классов в 2020/2021 учебном году прошел в соответствии с Положением о проведении муниципального этапа научно-практической конференции обучающихся Камышловского городского округа в 2020/2021 учебном году утвержденным приказом Комитета по образованию, культуре, спорту и делам молодежи администрации Камышловского городского округа от 24 февраля 2021 года № 112 – ОД.</text:p>
      <text:p text:style-name="P4">НПК проводилась в период с 15 марта по 18 марта 2021 года, для защиты было заявлено 68 проектов, заочный и очный этап прошли 57 проектов, приняли участие 67 обучающихся.<text:s/>На областной этап планируется отправить 11 проектов.</text:p>
      <text:p text:style-name="P5">В 2019/2020 учебном году защищали 44 проекта, это на 13 меньше , чем в этом году. По итогу прошлого года на областной этап было заявлено 4 проекта, обучающаяся Лицея № 5 Ольга Плотникова заняла 2 место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Направление / секция</text:p>
          </table:table-cell>
          <table:table-cell table:style-name="TableCell16">
            <text:p text:style-name="P17">Кол-во проектор</text:p>
          </table:table-cell>
          <table:table-cell table:style-name="TableCell18">
            <text:p text:style-name="P19">Место проведения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<text:span text:style-name="T25">Направление «Гуманитарное»</text:span><text:span text:style-name="T26"><text:s/>«Лингвистическая» (Лингвистика. Иностранные <text:s/>языки)</text:span></text:p>
          </table:table-cell>
          <table:table-cell table:style-name="TableCell27">
            <text:p text:style-name="P28">4</text:p>
          </table:table-cell>
          <table:table-cell table:style-name="TableCell29">
            <text:p text:style-name="P30">«Школа № 1»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«Филологическая» (Русский язык. Литературоведение. Литературное творчество)</text:span>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<text:span text:style-name="T41">«Школа № 58»<text:s/></text:span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«Историческая» (История. Краеведение. Этнография. Археология)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<text:span text:style-name="T51">«Школа № 1»</text:span>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<text:span text:style-name="T57">Направление «Социокультурное»</text:span><text:span text:style-name="T58"><text:s/>«Здоровый образ жизни» (Медицина. Физиология. Валеология)</text:span>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<text:span text:style-name="T63">«Школа № 1»</text:span></text:p>
          </table:table-cell>
        </table:table-row>
        <table:table-row table:style-name="TableRow64">
          <table:table-cell table:style-name="TableCell65">
            <text:p text:style-name="P66">6.<text:s/></text:p>
          </table:table-cell>
          <table:table-cell table:style-name="TableCell67">
            <text:p text:style-name="P68">«Дизайн и декоративно-прикладное искусство» (Культура дома. Дизайн.<text:s/>Декоративно-прикладное творчество)</text:p>
            <text:p text:style-name="P69">«Культурологическая и искусствоведческая» (Культурное наследие, Народные ремесла. Искусствоведение. Топонимика)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<text:span text:style-name="T74">«Школа № 1»<text:s/></text:span>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<text:span text:style-name="T80">Направление «Общественно-политическое»</text:span><text:span text:style-name="T81"><text:s/>«Секция патриотической направленности»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«Школа №<text:s/></text:span><text:span text:style-name="T87">3»<text:s/></text:span>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«Наука об обществе» (Педагогика. Психология. Социология. Обществознание. Философия. Право. Политология)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<text:span text:style-name="T97">«Школа № 58»<text:s/></text:span></text:p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«Безопасность и профилактика негативных явлений в обществе (Основы безопасности жизнедеятельности. Информационная<text:s/>безопасность. Воспитание. Социальная экология)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<text:span text:style-name="T107">«Школа № 3»</text:span>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<text:span text:style-name="T113">Направление «Социально-экономическое»</text:span><text:span text:style-name="T114"><text:s/>«Экономика и управление» (Экономика. Менеджмент. Маркетинг. Предпринимательская деятельность)</text:span>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<text:span text:style-name="T119">«Школа № 3»</text:span>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<text:span text:style-name="T125">«Техническое творчество и инженерные ра</text:span><text:span text:style-name="T126">зработки» (Информационные технологии. Разработка игр. Новые технологии в производстве. Архитектура и строительство. Природопользование)</text:span>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<text:span text:style-name="T131">«Школа № 3»</text:span></text:p>
          </table:table-cell>
        </table:table-row>
      </table:table>
      <text:p text:style-name="P132"/>
      <text:p text:style-name="P133">Выявлены ряд нарушений:</text:p>
      <text:list text:style-name="LFO1" text:continue-numbering="true">
        <text:list-item>
          <text:p text:style-name="P134">Комиссией жюри не верны посчитаны суммы баллов в протоколах, председатели жюри<text:s/>не перепроверяют протоколы.</text:p>
        </text:list-item>
        <text:list-item>
          <text:p text:style-name="P135">На очный этап принимаются проекты не прошедшие заочный этап.</text:p>
        </text:list-item>
        <text:list-item>
          <text:p text:style-name="P136">Не все члены жюри на заочном этапе «изучили» проект, из –за этого на очной защите задают вопросы обучающимся не по проекту.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4:01:00Z</meta:creation-date>
    <dc:date>2021-03-23T11:52:00Z</dc:date>
    <meta:print-date>2021-03-23T11:52:00Z</meta:print-date>
    <meta:template xlink:href="Normal" xlink:type="simple"/>
    <meta:editing-cycles>5</meta:editing-cycles>
    <meta:editing-duration>PT420S</meta:editing-duration>
    <meta:document-statistic meta:page-count="1" meta:paragraph-count="5" meta:word-count="407" meta:character-count="2724" meta:row-count="19" meta:non-whitespace-character-count="2322"/>
  </office:meta>
</office:document-meta>
</file>