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.1041in" style:line-height-at-least="0.2083in"/>
    </style:style>
    <style:style style:name="T7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8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.1041in" style:line-height-at-least="0.2083in"/>
      <style:text-properties style:font-name="Liberation Serif" style:font-name-complex="Helvetica" fo:color="#27363D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.1041in" style:line-height-at-least="0.2083in"/>
    </style:style>
    <style:style style:name="T11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13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15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17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19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21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24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26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27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.1041in" style:line-height-at-least="0.2083in"/>
    </style:style>
    <style:style style:name="T29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30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32" style:parent-style-name="Выделение" style:family="text">
      <style:text-properties style:font-name="Liberation Serif" style:font-name-complex="Helvetica" fo:font-weight="bold" style:font-weight-asian="bold" style:font-weight-complex="bold" fo:color="#27363D" fo:font-size="14pt" style:font-size-asian="14pt" style:font-size-complex="14pt"/>
    </style:style>
    <style:style style:name="T33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34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35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36" style:parent-style-name="Строгий" style:family="text">
      <style:text-properties style:font-name="Liberation Serif" style:font-name-complex="Helvetica" fo:font-style="italic" style:font-style-asian="italic" style:font-style-complex="italic" fo:color="#27363D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in" fo:margin-bottom="0.1041in" style:line-height-at-least="0.2083in"/>
    </style:style>
    <style:style style:name="T38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39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40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41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43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.1041in" style:line-height-at-least="0.2083in"/>
    </style:style>
    <style:style style:name="T48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50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.1041in" style:line-height-at-least="0.2083in"/>
    </style:style>
    <style:style style:name="T53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54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58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59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60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61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63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.1041in" style:line-height-at-least="0.2083in"/>
      <style:text-properties style:font-name="Liberation Serif" style:font-name-complex="Helvetica" fo:color="#27363D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.1041in" style:line-height-at-least="0.2083in"/>
    </style:style>
    <style:style style:name="T66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71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72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73" style:parent-style-name="Строгий" style:family="text">
      <style:text-properties style:font-name="Liberation Serif" style:font-name-complex="Helvetica" fo:color="#27363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T75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76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77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78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79" style:parent-style-name="Выделение" style:family="text">
      <style:text-properties style:font-name="Liberation Serif" style:font-name-complex="Helvetica" fo:color="#27363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Helvetica" fo:color="#27363D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.1041in" style:line-height-at-least="0.2083in"/>
      <style:text-properties style:font-name="Liberation Serif" style:font-name-complex="Helvetica" fo:color="#27363D"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.1041in" style:line-height-at-least="0.2083in"/>
      <style:text-properties style:font-name="Liberation Serif" style:font-name-complex="Helvetica" fo:color="#27363D" fo:font-size="14pt" style:font-size-asian="14pt" style:font-size-complex="14pt"/>
    </style:style>
  </office:automatic-styles>
  <office:body>
    <office:text text:use-soft-page-breaks="true">
      <text:p text:style-name="P1"><text:span text:style-name="T2">По итогам полуфинала, который состоялся в г.Тюмень, в финал вышла обучающаяся 11 класса<text:s/></text:span><text:span text:style-name="T3">МАОУ «Школа № 3» Кузнецова Анастасия<text:s/></text:span><text:span text:style-name="T4">П</text:span><text:span text:style-name="T5">авловна.</text:span></text:p>
      <text:p text:style-name="P6"><text:span text:style-name="T7">03.11.2020 В МДЦ «Артек» завершился финал<text:s/></text:span><text:span text:style-name="T8">Всероссийского конкурса для школьников «Большая перемена» – проекта президентской платформы «Россия – страна возможностей». Победителями конкурса стали 300 учеников 9-10 классов и 300 одиннадцатиклассников.</text:span></text:p>
      <text:p text:style-name="P9">Ученики 11 классов, победившие в финале, получили<text:s/>по 1 миллиону рублей на оплату обучения и до 5 баллов к портфолио достижений при поступлении в вузы. Учащиеся 9 и 10 классов получили по 200 тысяч рублей на оплату образования или покупку образовательных гаджетов. 20 школ получили по 2 миллиона рублей на<text:s/>развитие образовательных возможностей. Все финалисты (1 200 человек) смогут поехать в «Артек» в следующем году.</text:p>
      <text:p text:style-name="P10"><text:span text:style-name="T11">Торжественная церемония объявления победителей состоялась на «Артек-Арене». В ней приняли участие Первый заместитель Руководителя Администрации<text:s/></text:span><text:span text:style-name="T12">Президента РФ</text:span><text:span text:style-name="T13"> Сергей Кириенко</text:span><text:span text:style-name="T14">, помощник Президента РФ</text:span><text:span text:style-name="T15"> Максим Орешкин, </text:span><text:span text:style-name="T16">Глава Республики Крым</text:span><text:span text:style-name="T17"> Сергей Аксёнов, </text:span><text:span text:style-name="T18">губернатор Кировской области</text:span><text:span text:style-name="T19"> Игорь Васильев, </text:span><text:span text:style-name="T20">губернатор Ямало-Ненецкого автономного округа</text:span><text:span text:style-name="T21"> Дмитрий Артюхов,</text:span><text:span text:style-name="T22"> генеральный директор АНО «Россия – стран</text:span><text:span text:style-name="T23">а возможностей» </text:span><text:span text:style-name="T24">Алексей Комиссаров </text:span><text:span text:style-name="T25">и руководитель Федерального агентства по делам молодежи</text:span><text:span text:style-name="T26"> Александр Бугаев</text:span><text:span text:style-name="T27">.</text:span></text:p>
      <text:p text:style-name="P28"><text:span text:style-name="T29">С приветственным словом к финалистам конкурса обратился Первый заместитель Руководителя Администрации Президента </text:span><text:span text:style-name="T30">Сергей Кириенко</text:span><text:span text:style-name="T31">: </text:span><text:span text:style-name="T32">«</text:span><text:span text:style-name="T33">Я поздравляю поб</text:span><text:span text:style-name="T34">едителей! Вами гордится вся страна! Вы смогли преодолеть себя, побороть свои страхи, сделать шаг, проявить себя и победить. Также хочу поздравить и всех финалистов. Даже если вы не стали победителями, вы получили главное – бесценный опыт, знания, веру в се</text:span><text:span text:style-name="T35">бя, а самое ценное, конечно, то, что вы все есть друг у друга, и эта дружба – ваш капитал на всю жизнь!</text:span><text:span text:style-name="T36">».</text:span></text:p>
      <text:p text:style-name="P37"><text:span text:style-name="T38">Также Сергей Кириенко объявил о дополнительных призах, которые получат педагоги, подготовившие финалистов: </text:span><text:span text:style-name="T39">«Многие из вас поднимали вопрос о поощрении</text:span><text:span text:style-name="T40"><text:s/>учителей, которые поддерживали вас на протяжении всей «Большой перемены». Из-за эпидемии они не смогли очно присутствовать здесь, на финале. Но сегодня мы с партнерами: Сбербанком, «Росатомом» и «РЖД» решили, что каждый наставник победителей получит специ</text:span><text:span text:style-name="T41">альный приз – 150 тысяч рублей»</text:span><text:span text:style-name="T42">, </text:span><text:span text:style-name="T43">– </text:span><text:span text:style-name="T44">сообщил первый замглавы Администрации Президента. Он отметил, что для педагогов будет разработана образовательная программа,</text:span><text:span text:style-name="T45"><text:s/></text:span><text:span text:style-name="T46">и они получат путевки в отель «Мрия» в Крыму.</text:span></text:p>
      <text:p text:style-name="P47"><text:span text:style-name="T48">На церемонии закрытия финала конкурсанты «Большой<text:s/></text:span><text:span text:style-name="T49">перемены» спели на одной сцене со звездами </text:span><text:span text:style-name="T50"> –  </text:span><text:span text:style-name="T51">Клавой Кокой, Мотом, Звонким и Стасом Море.</text:span></text:p>
      <text:p text:style-name="P52"><text:span text:style-name="T53">Генеральный директор АНО «Россия – страна возможностей» </text:span><text:span text:style-name="T54">Алексей Комиссаров </text:span><text:span text:style-name="T55">поздравил финалистов, у которых день проведения финала<text:s/></text:span><text:soft-page-break/><text:span text:style-name="T56">совпал с днём рождения, и вручил им</text:span><text:span text:style-name="T57"><text:s/>памятные подарки от «Большой перемены». </text:span><text:span text:style-name="T58">«Когда мы запускали проект, главной задачей было организовать его так, чтобы участники не просто призы получили и испытали себя, но смогли выбрать направление, в котором они хотят развиваться. Сейчас мы видим, что р</text:span><text:span text:style-name="T59">ебята не просто определились с выбором, но уже смело предлагают свои решения и идеи, рвутся вперед. Уверен, что этот финал станет для школьников не просто окончанием конкурсных испытаний, но одновременно и началом яркого, полного побед и достижений, пути с</text:span><text:span text:style-name="T60">обственного развития и самореализации»</text:span><text:span text:style-name="T61">, – </text:span><text:span text:style-name="T62">добавил </text:span><text:span text:style-name="T63">Алексей Комиссаров.</text:span></text:p>
      <text:p text:style-name="P64">По традиции Международного детского центра в прощальный вечер каждой девочке-финалистке вожатые вручили артековскую розу – символ дружбы.</text:p>
      <text:p text:style-name="P65"><text:span text:style-name="T66">Ранее</text:span><text:span text:style-name="T67"><text:s/></text:span><text:span text:style-name="T68">директор</text:span><text:span text:style-name="T69"><text:s/></text:span><text:span text:style-name="T70">«Артека» </text:span><text:span text:style-name="T71">Константин</text:span><text:span text:style-name="T72"><text:s/></text:span><text:span text:style-name="T73">Федоренко </text:span><text:span text:style-name="T74">отметил</text:span><text:span text:style-name="T75">:</text:span><text:span text:style-name="T76"><text:s/></text:span><text:span text:style-name="T77">«Международный детский центр принял амбициозных и целеустремлённых ребят, которым Всероссийский конкурс «Большая перемена» дал возможность проявить себя. Войти в финал и стать лучшими из более миллиона талантливых ребят – это большое достижение. И</text:span><text:span text:style-name="T78"><text:s/>пусть задачи станут еще сложнее, а требования к качеству решений еще выше! Всё, что школьники нашей страны приобрели в общении с ведущими экспертами различных сфер, обязательно пригодится в будущем. Уверен, все финалисты ощутили артековскую атмосферу и сд</text:span><text:span text:style-name="T79">елали все возможное, чтобы заслужить право стать лучшим и получить путевку на всю смену в Международный детский центр с легендарной 95-летней историей</text:span><text:span text:style-name="T80">».</text:span></text:p>
      <text:p text:style-name="P81">Финал конкурса «Большая перемена» проходит с 31 октября по 5 ноября в МДЦ «Артек». 1200 школьников со всей страны в формате форсайт-сессий работали над созданием «Города будущего» по 6 трекам: «Образование будущего», «Предпринимательство», «Искусство-Арт», «Урбанистика», «Волонтерство» и «Здоровый образ жизни».   </text:p>
      <text:p text:style-name="P82">Организаторами конкурса «Большая перемена»<text:s/>выступают АНО «Россия – страна возможностей», проект «ПроеКТОриЯ», Российское движение школьников<text:s/>и ФГБУ «Роспатриотцентр». Партнёры «Большой перемены» – Сбербанк, Mail.ru Group. Конкурс проходит при поддержке Министерства просвещения РФ, Министерства науки и высшего образования РФ и Федерального агентства по делам молодежи.</text:p>
      <text:p text:style-name="Обычный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5T08:31:00Z</meta:creation-date>
    <dc:date>2020-11-05T08:31:00Z</dc:date>
    <meta:template xlink:href="Normal" xlink:type="simple"/>
    <meta:editing-cycles>2</meta:editing-cycles>
    <meta:editing-duration>PT0S</meta:editing-duration>
    <meta:document-statistic meta:page-count="2" meta:paragraph-count="9" meta:word-count="724" meta:character-count="4846" meta:row-count="34" meta:non-whitespace-character-count="4131"/>
  </office:meta>
</office:document-meta>
</file>