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932in -5.4092in) rotate(-1.5708) translate(3.932in 5.4092in)" draw:name="Рисунок 1" text:anchor-type="as-char" svg:width="7.864in" svg:height="10.818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1T11:59:00Z</meta:creation-date>
    <dc:date>2021-02-11T12:0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