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P1" style:parent-style-name="Заголовок1" style:master-page-name="MP0" style:family="paragraph">
      <style:paragraph-properties fo:break-before="page"/>
    </style:style>
    <style:style style:name="T20" style:parent-style-name="Гипертекстоваяссылка" style:family="text">
      <style:text-properties style:font-name-complex="Times New Roman CYR" fo:font-weight="normal" style:font-weight-asian="normal" style:font-weight-complex="normal"/>
    </style:style>
    <style:style style:name="T21" style:parent-style-name="Основнойшрифтабзаца" style:family="text">
      <style:text-properties fo:background-color="#EAEFED"/>
    </style:style>
    <style:style style:name="T22" style:parent-style-name="Гипертекстоваяссылка" style:family="text">
      <style:text-properties style:font-name-complex="Times New Roman CYR"/>
    </style:style>
    <style:style style:name="T23" style:parent-style-name="Гипертекстоваяссылка" style:family="text">
      <style:text-properties style:font-name-complex="Times New Roman CYR"/>
    </style:style>
    <style:style style:name="TableColumn25" style:family="table-column">
      <style:table-column-properties style:column-width="4.868in"/>
    </style:style>
    <style:style style:name="TableColumn26" style:family="table-column">
      <style:table-column-properties style:column-width="2.4347in"/>
    </style:style>
    <style:style style:name="Table24" style:family="table">
      <style:table-properties style:width="7.3027in" style:rel-width="100%" fo:margin-left="0.075in" table:align="lef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TableCell29" style:family="table-cell">
      <style:table-cell-properties fo:border="none" style:writing-mode="lr-tb" fo:padding-top="0in" fo:padding-left="0.075in" fo:padding-bottom="0in" fo:padding-right="0.075in"/>
    </style:style>
    <style:style style:name="P30" style:parent-style-name="Нормальныйтаблица" style:family="paragraph">
      <style:paragraph-properties fo:text-align="end"/>
    </style:style>
    <style:style style:name="P31" style:parent-style-name="Обычный" style:family="paragraph">
      <style:paragraph-properties fo:text-align="end" fo:text-indent="0.4847in"/>
    </style:style>
    <style:style style:name="T32" style:parent-style-name="Цветовоевыделение" style:family="text">
      <style:text-properties style:font-weight-complex="bold"/>
    </style:style>
    <style:style style:name="T33" style:parent-style-name="Цветовоевыделение" style:family="text">
      <style:text-properties style:font-weight-complex="bold"/>
    </style:style>
    <style:style style:name="T34" style:parent-style-name="Гипертекстоваяссылка" style:family="text">
      <style:text-properties style:font-name-complex="Times New Roman CYR"/>
    </style:style>
    <style:style style:name="T35" style:parent-style-name="Цветовоевыделение" style:family="text">
      <style:text-properties style:font-weight-complex="bold"/>
    </style:style>
    <style:style style:name="T36" style:parent-style-name="Цветовоевыделение" style:family="text">
      <style:text-properties style:font-weight-complex="bold"/>
    </style:style>
    <style:style style:name="T37" style:parent-style-name="Цветовоевыделение" style:family="text">
      <style:text-properties style:font-weight-complex="bold"/>
    </style:style>
    <style:style style:name="T38" style:parent-style-name="Основнойшрифтабзаца" style:family="text">
      <style:text-properties fo:background-color="#EAEFED"/>
    </style:style>
    <style:style style:name="P39" style:parent-style-name="Комментарий" style:family="paragraph">
      <style:text-properties fo:color="#000000" fo:font-size="8pt" style:font-size-asian="8pt" style:font-size-complex="8pt" fo:background-color="#F0F0F0"/>
    </style:style>
    <style:style style:name="T40" style:parent-style-name="Основнойшрифтабзаца" style:family="text">
      <style:text-properties fo:background-color="#F0F0F0"/>
    </style:style>
    <style:style style:name="T41" style:parent-style-name="Гипертекстоваяссылка" style:family="text">
      <style:text-properties style:font-name-complex="Times New Roman CYR" fo:background-color="#F0F0F0"/>
    </style:style>
    <style:style style:name="T42" style:parent-style-name="Основнойшрифтабзаца" style:family="text">
      <style:text-properties fo:background-color="#F0F0F0"/>
    </style:style>
    <style:style style:name="T43" style:parent-style-name="Гипертекстоваяссылка" style:family="text">
      <style:text-properties style:font-name-complex="Times New Roman CYR" fo:background-color="#F0F0F0"/>
    </style:style>
    <style:style style:name="T44" style:parent-style-name="Цветовоевыделение" style:family="text">
      <style:text-properties style:font-weight-complex="bold"/>
    </style:style>
    <style:style style:name="T45" style:parent-style-name="Цветовоевыделение" style:family="text">
      <style:text-properties style:font-weight-complex="bold"/>
    </style:style>
    <style:style style:name="T46" style:parent-style-name="Цветовоевыделение" style:family="text">
      <style:text-properties style:font-weight-complex="bold"/>
    </style:style>
    <style:style style:name="T47" style:parent-style-name="Цветовоевыделение" style:family="text">
      <style:text-properties style:font-weight-complex="bold"/>
    </style:style>
    <style:style style:name="T48" style:parent-style-name="Цветовоевыделение" style:family="text">
      <style:text-properties style:font-weight-complex="bold"/>
    </style:style>
    <style:style style:name="T49" style:parent-style-name="Цветовоевыделение" style:family="text">
      <style:text-properties style:font-weight-complex="bold"/>
    </style:style>
    <style:style style:name="T50" style:parent-style-name="Цветовоевыделение" style:family="text">
      <style:text-properties style:font-weight-complex="bold"/>
    </style:style>
    <style:style style:name="T51" style:parent-style-name="Цветовоевыделение" style:family="text">
      <style:text-properties style:font-weight-complex="bold"/>
    </style:style>
    <style:style style:name="T52" style:parent-style-name="Цветовоевыделение" style:family="text">
      <style:text-properties style:font-weight-complex="bold"/>
    </style:style>
    <style:style style:name="T53" style:parent-style-name="Цветовоевыделение" style:family="text">
      <style:text-properties style:font-weight-complex="bold"/>
    </style:style>
    <style:style style:name="T54" style:parent-style-name="Цветовоевыделение" style:family="text">
      <style:text-properties style:font-weight-complex="bold"/>
    </style:style>
    <style:style style:name="T55" style:parent-style-name="Цветовоевыделение" style:family="text">
      <style:text-properties style:font-weight-complex="bold"/>
    </style:style>
    <style:style style:name="T56" style:parent-style-name="Цветовоевыделение" style:family="text">
      <style:text-properties style:font-weight-complex="bold"/>
    </style:style>
    <style:style style:name="T57" style:parent-style-name="Цветовоевыделение" style:family="text">
      <style:text-properties style:font-weight-complex="bold"/>
    </style:style>
    <style:style style:name="T58" style:parent-style-name="Цветовоевыделение" style:family="text">
      <style:text-properties style:font-weight-complex="bold"/>
    </style:style>
    <style:style style:name="T59" style:parent-style-name="Цветовоевыделение" style:family="text">
      <style:text-properties style:font-weight-complex="bold"/>
    </style:style>
    <style:style style:name="T60" style:parent-style-name="Цветовоевыделение" style:family="text">
      <style:text-properties style:font-weight-complex="bold"/>
    </style:style>
    <style:style style:name="T61" style:parent-style-name="Цветовоевыделение" style:family="text">
      <style:text-properties style:font-weight-complex="bold"/>
    </style:style>
    <style:style style:name="T62" style:parent-style-name="Цветовоевыделение" style:family="text">
      <style:text-properties style:font-weight-complex="bold"/>
    </style:style>
    <style:style style:name="P63" style:parent-style-name="Комментарий" style:family="paragraph">
      <style:text-properties fo:color="#000000" fo:font-size="8pt" style:font-size-asian="8pt" style:font-size-complex="8pt" fo:background-color="#F0F0F0"/>
    </style:style>
    <style:style style:name="T64" style:parent-style-name="Основнойшрифтабзаца" style:family="text">
      <style:text-properties fo:background-color="#F0F0F0"/>
    </style:style>
    <style:style style:name="T65" style:parent-style-name="Гипертекстоваяссылка" style:family="text">
      <style:text-properties style:font-name-complex="Times New Roman CYR" fo:background-color="#F0F0F0"/>
    </style:style>
    <style:style style:name="T66" style:parent-style-name="Основнойшрифтабзаца" style:family="text">
      <style:text-properties fo:background-color="#F0F0F0"/>
    </style:style>
    <style:style style:name="T67" style:parent-style-name="Цветовоевыделение" style:family="text">
      <style:text-properties style:font-weight-complex="bold"/>
    </style:style>
    <style:style style:name="T68" style:parent-style-name="Цветовоевыделение" style:family="text">
      <style:text-properties style:font-weight-complex="bold"/>
    </style:style>
    <style:style style:name="P69" style:parent-style-name="Комментарий" style:family="paragraph">
      <style:text-properties fo:color="#000000" fo:font-size="8pt" style:font-size-asian="8pt" style:font-size-complex="8pt" fo:background-color="#F0F0F0"/>
    </style:style>
    <style:style style:name="T70" style:parent-style-name="Основнойшрифтабзаца" style:family="text">
      <style:text-properties fo:background-color="#F0F0F0"/>
    </style:style>
    <style:style style:name="T71" style:parent-style-name="Гипертекстоваяссылка" style:family="text">
      <style:text-properties style:font-name-complex="Times New Roman CYR" fo:background-color="#F0F0F0"/>
    </style:style>
    <style:style style:name="T72" style:parent-style-name="Основнойшрифтабзаца" style:family="text">
      <style:text-properties fo:background-color="#F0F0F0"/>
    </style:style>
    <style:style style:name="T73" style:parent-style-name="Гипертекстоваяссылка" style:family="text">
      <style:text-properties style:font-name-complex="Times New Roman CYR" fo:background-color="#F0F0F0"/>
    </style:style>
    <style:style style:name="T74" style:parent-style-name="Гипертекстоваяссылка" style:family="text">
      <style:text-properties style:font-name-complex="Times New Roman CYR"/>
    </style:style>
    <style:style style:name="P75" style:parent-style-name="Комментарий" style:family="paragraph">
      <style:text-properties fo:color="#000000" fo:font-size="8pt" style:font-size-asian="8pt" style:font-size-complex="8pt" fo:background-color="#F0F0F0"/>
    </style:style>
    <style:style style:name="T76" style:parent-style-name="Основнойшрифтабзаца" style:family="text">
      <style:text-properties fo:background-color="#F0F0F0"/>
    </style:style>
    <style:style style:name="T77" style:parent-style-name="Гипертекстоваяссылка" style:family="text">
      <style:text-properties style:font-name-complex="Times New Roman CYR" fo:background-color="#F0F0F0"/>
    </style:style>
    <style:style style:name="T78" style:parent-style-name="Основнойшрифтабзаца" style:family="text">
      <style:text-properties fo:background-color="#F0F0F0"/>
    </style:style>
    <style:style style:name="T79" style:parent-style-name="Гипертекстоваяссылка" style:family="text">
      <style:text-properties style:font-name-complex="Times New Roman CYR" fo:background-color="#F0F0F0"/>
    </style:style>
    <style:style style:name="T80" style:parent-style-name="Гипертекстоваяссылка" style:family="text">
      <style:text-properties style:font-name-complex="Times New Roman CYR"/>
    </style:style>
    <style:style style:name="P81" style:parent-style-name="Комментарий" style:family="paragraph">
      <style:text-properties fo:color="#000000" fo:font-size="8pt" style:font-size-asian="8pt" style:font-size-complex="8pt" fo:background-color="#F0F0F0"/>
    </style:style>
    <style:style style:name="T82" style:parent-style-name="Основнойшрифтабзаца" style:family="text">
      <style:text-properties fo:background-color="#F0F0F0"/>
    </style:style>
    <style:style style:name="T83" style:parent-style-name="Гипертекстоваяссылка" style:family="text">
      <style:text-properties style:font-name-complex="Times New Roman CYR" fo:background-color="#F0F0F0"/>
    </style:style>
    <style:style style:name="T84" style:parent-style-name="Основнойшрифтабзаца" style:family="text">
      <style:text-properties fo:background-color="#F0F0F0"/>
    </style:style>
    <style:style style:name="T85" style:parent-style-name="Гипертекстоваяссылка" style:family="text">
      <style:text-properties style:font-name-complex="Times New Roman CYR" fo:background-color="#F0F0F0"/>
    </style:style>
    <style:style style:name="T86" style:parent-style-name="Гипертекстоваяссылка" style:family="text">
      <style:text-properties style:font-name-complex="Times New Roman CYR"/>
    </style:style>
    <style:style style:name="T87" style:parent-style-name="Гипертекстоваяссылка" style:family="text">
      <style:text-properties style:font-name-complex="Times New Roman CYR"/>
    </style:style>
    <style:style style:name="P88" style:parent-style-name="Комментарий" style:family="paragraph">
      <style:text-properties fo:color="#000000" fo:font-size="8pt" style:font-size-asian="8pt" style:font-size-complex="8pt" fo:background-color="#F0F0F0"/>
    </style:style>
    <style:style style:name="T89" style:parent-style-name="Основнойшрифтабзаца" style:family="text">
      <style:text-properties fo:background-color="#F0F0F0"/>
    </style:style>
    <style:style style:name="T90" style:parent-style-name="Гипертекстоваяссылка" style:family="text">
      <style:text-properties style:font-name-complex="Times New Roman CYR" fo:background-color="#F0F0F0"/>
    </style:style>
    <style:style style:name="T91" style:parent-style-name="Основнойшрифтабзаца" style:family="text">
      <style:text-properties fo:background-color="#F0F0F0"/>
    </style:style>
    <style:style style:name="T92" style:parent-style-name="Гипертекстоваяссылка" style:family="text">
      <style:text-properties style:font-name-complex="Times New Roman CYR" fo:background-color="#F0F0F0"/>
    </style:style>
    <style:style style:name="P93" style:parent-style-name="Комментарий" style:family="paragraph">
      <style:text-properties fo:color="#000000" fo:font-size="8pt" style:font-size-asian="8pt" style:font-size-complex="8pt" fo:background-color="#F0F0F0"/>
    </style:style>
    <style:style style:name="T94" style:parent-style-name="Основнойшрифтабзаца" style:family="text">
      <style:text-properties fo:background-color="#F0F0F0"/>
    </style:style>
    <style:style style:name="T95" style:parent-style-name="Гипертекстоваяссылка" style:family="text">
      <style:text-properties style:font-name-complex="Times New Roman CYR" fo:background-color="#F0F0F0"/>
    </style:style>
    <style:style style:name="T96" style:parent-style-name="Основнойшрифтабзаца" style:family="text">
      <style:text-properties fo:background-color="#F0F0F0"/>
    </style:style>
    <style:style style:name="T97" style:parent-style-name="Гипертекстоваяссылка" style:family="text">
      <style:text-properties style:font-name-complex="Times New Roman CYR" fo:background-color="#F0F0F0"/>
    </style:style>
    <style:style style:name="T98" style:parent-style-name="Гипертекстоваяссылка" style:family="text">
      <style:text-properties style:font-name-complex="Times New Roman CYR"/>
    </style:style>
    <style:style style:name="P99" style:parent-style-name="Комментарий" style:family="paragraph">
      <style:text-properties fo:color="#000000" fo:font-size="8pt" style:font-size-asian="8pt" style:font-size-complex="8pt" fo:background-color="#F0F0F0"/>
    </style:style>
    <style:style style:name="T100" style:parent-style-name="Основнойшрифтабзаца" style:family="text">
      <style:text-properties fo:background-color="#F0F0F0"/>
    </style:style>
    <style:style style:name="T101" style:parent-style-name="Гипертекстоваяссылка" style:family="text">
      <style:text-properties style:font-name-complex="Times New Roman CYR" fo:background-color="#F0F0F0"/>
    </style:style>
    <style:style style:name="T102" style:parent-style-name="Основнойшрифтабзаца" style:family="text">
      <style:text-properties fo:background-color="#F0F0F0"/>
    </style:style>
    <style:style style:name="T103" style:parent-style-name="Гипертекстоваяссылка" style:family="text">
      <style:text-properties style:font-name-complex="Times New Roman CYR" fo:background-color="#F0F0F0"/>
    </style:style>
    <style:style style:name="P104" style:parent-style-name="Комментарий" style:family="paragraph">
      <style:text-properties fo:color="#000000" fo:font-size="8pt" style:font-size-asian="8pt" style:font-size-complex="8pt" fo:background-color="#F0F0F0"/>
    </style:style>
    <style:style style:name="T105" style:parent-style-name="Основнойшрифтабзаца" style:family="text">
      <style:text-properties fo:background-color="#F0F0F0"/>
    </style:style>
    <style:style style:name="T106" style:parent-style-name="Гипертекстоваяссылка" style:family="text">
      <style:text-properties style:font-name-complex="Times New Roman CYR" fo:background-color="#F0F0F0"/>
    </style:style>
    <style:style style:name="T107" style:parent-style-name="Основнойшрифтабзаца" style:family="text">
      <style:text-properties fo:background-color="#F0F0F0"/>
    </style:style>
    <style:style style:name="T108" style:parent-style-name="Гипертекстоваяссылка" style:family="text">
      <style:text-properties style:font-name-complex="Times New Roman CYR" fo:background-color="#F0F0F0"/>
    </style:style>
    <style:style style:name="P109" style:parent-style-name="Комментарий" style:family="paragraph">
      <style:text-properties fo:color="#000000" fo:font-size="8pt" style:font-size-asian="8pt" style:font-size-complex="8pt" fo:background-color="#F0F0F0"/>
    </style:style>
    <style:style style:name="T110" style:parent-style-name="Основнойшрифтабзаца" style:family="text">
      <style:text-properties fo:background-color="#F0F0F0"/>
    </style:style>
    <style:style style:name="T111" style:parent-style-name="Гипертекстоваяссылка" style:family="text">
      <style:text-properties style:font-name-complex="Times New Roman CYR" fo:background-color="#F0F0F0"/>
    </style:style>
    <style:style style:name="T112" style:parent-style-name="Основнойшрифтабзаца" style:family="text">
      <style:text-properties fo:background-color="#F0F0F0"/>
    </style:style>
    <style:style style:name="T113" style:parent-style-name="Гипертекстоваяссылка" style:family="text">
      <style:text-properties style:font-name-complex="Times New Roman CYR" fo:background-color="#F0F0F0"/>
    </style:style>
    <style:style style:name="T114" style:parent-style-name="Гипертекстоваяссылка" style:family="text">
      <style:text-properties style:font-name-complex="Times New Roman CYR"/>
    </style:style>
    <style:style style:name="P115" style:parent-style-name="Комментарий" style:family="paragraph">
      <style:text-properties fo:color="#000000" fo:font-size="8pt" style:font-size-asian="8pt" style:font-size-complex="8pt" fo:background-color="#F0F0F0"/>
    </style:style>
    <style:style style:name="T116" style:parent-style-name="Гипертекстоваяссылка" style:family="text">
      <style:text-properties style:font-name-complex="Times New Roman CYR" fo:background-color="#F0F0F0"/>
    </style:style>
    <style:style style:name="T117" style:parent-style-name="Основнойшрифтабзаца" style:family="text">
      <style:text-properties fo:background-color="#F0F0F0"/>
    </style:style>
    <style:style style:name="T118" style:parent-style-name="Основнойшрифтабзаца" style:family="text">
      <style:text-properties style:text-position="super 66.6%" fo:background-color="#F0F0F0"/>
    </style:style>
    <style:style style:name="T119" style:parent-style-name="Основнойшрифтабзаца" style:family="text">
      <style:text-properties fo:background-color="#F0F0F0"/>
    </style:style>
    <style:style style:name="T120" style:parent-style-name="Гипертекстоваяссылка" style:family="text">
      <style:text-properties style:font-name-complex="Times New Roman CYR" fo:background-color="#F0F0F0"/>
    </style:style>
    <style:style style:name="T121" style:parent-style-name="Основнойшрифтабзаца" style:family="text">
      <style:text-properties fo:background-color="#F0F0F0"/>
    </style:style>
    <style:style style:name="T122" style:parent-style-name="Основнойшрифтабзаца" style:family="text">
      <style:text-properties style:text-position="super 66.6%"/>
    </style:style>
    <style:style style:name="P123" style:parent-style-name="Комментарий" style:family="paragraph">
      <style:text-properties fo:color="#000000" fo:font-size="8pt" style:font-size-asian="8pt" style:font-size-complex="8pt" fo:background-color="#F0F0F0"/>
    </style:style>
    <style:style style:name="T124" style:parent-style-name="Основнойшрифтабзаца" style:family="text">
      <style:text-properties fo:background-color="#F0F0F0"/>
    </style:style>
    <style:style style:name="T125" style:parent-style-name="Гипертекстоваяссылка" style:family="text">
      <style:text-properties style:font-name-complex="Times New Roman CYR" fo:background-color="#F0F0F0"/>
    </style:style>
    <style:style style:name="T126" style:parent-style-name="Основнойшрифтабзаца" style:family="text">
      <style:text-properties fo:background-color="#F0F0F0"/>
    </style:style>
    <style:style style:name="T127" style:parent-style-name="Гипертекстоваяссылка" style:family="text">
      <style:text-properties style:font-name-complex="Times New Roman CYR" fo:background-color="#F0F0F0"/>
    </style:style>
    <style:style style:name="T128" style:parent-style-name="Гипертекстоваяссылка" style:family="text">
      <style:text-properties style:font-name-complex="Times New Roman CYR"/>
    </style:style>
    <style:style style:name="T129" style:parent-style-name="Гипертекстоваяссылка" style:family="text">
      <style:text-properties style:font-name-complex="Times New Roman CYR"/>
    </style:style>
    <style:style style:name="T130" style:parent-style-name="Гипертекстоваяссылка" style:family="text">
      <style:text-properties style:font-name-complex="Times New Roman CYR"/>
    </style:style>
    <style:style style:name="T131" style:parent-style-name="Гипертекстоваяссылка" style:family="text">
      <style:text-properties style:font-name-complex="Times New Roman CYR"/>
    </style:style>
    <style:style style:name="P132" style:parent-style-name="Комментарий" style:family="paragraph">
      <style:text-properties fo:color="#000000" fo:font-size="8pt" style:font-size-asian="8pt" style:font-size-complex="8pt" fo:background-color="#F0F0F0"/>
    </style:style>
    <style:style style:name="T133" style:parent-style-name="Гипертекстоваяссылка" style:family="text">
      <style:text-properties style:font-name-complex="Times New Roman CYR" fo:background-color="#F0F0F0"/>
    </style:style>
    <style:style style:name="P134" style:parent-style-name="Комментарий" style:family="paragraph">
      <style:text-properties fo:color="#000000" fo:font-size="8pt" style:font-size-asian="8pt" style:font-size-complex="8pt" fo:background-color="#F0F0F0"/>
    </style:style>
    <style:style style:name="T135" style:parent-style-name="Основнойшрифтабзаца" style:family="text">
      <style:text-properties fo:background-color="#F0F0F0"/>
    </style:style>
    <style:style style:name="T136" style:parent-style-name="Гипертекстоваяссылка" style:family="text">
      <style:text-properties style:font-name-complex="Times New Roman CYR" fo:background-color="#F0F0F0"/>
    </style:style>
    <style:style style:name="T137" style:parent-style-name="Основнойшрифтабзаца" style:family="text">
      <style:text-properties fo:background-color="#F0F0F0"/>
    </style:style>
    <style:style style:name="T138" style:parent-style-name="Гипертекстоваяссылка" style:family="text">
      <style:text-properties style:font-name-complex="Times New Roman CYR" fo:background-color="#F0F0F0"/>
    </style:style>
    <style:style style:name="P139" style:parent-style-name="Комментарий" style:family="paragraph">
      <style:text-properties fo:color="#000000" fo:font-size="8pt" style:font-size-asian="8pt" style:font-size-complex="8pt" fo:background-color="#F0F0F0"/>
    </style:style>
    <style:style style:name="T140" style:parent-style-name="Основнойшрифтабзаца" style:family="text">
      <style:text-properties fo:background-color="#F0F0F0"/>
    </style:style>
    <style:style style:name="T141" style:parent-style-name="Гипертекстоваяссылка" style:family="text">
      <style:text-properties style:font-name-complex="Times New Roman CYR" fo:background-color="#F0F0F0"/>
    </style:style>
    <style:style style:name="T142" style:parent-style-name="Основнойшрифтабзаца" style:family="text">
      <style:text-properties fo:background-color="#F0F0F0"/>
    </style:style>
    <style:style style:name="T143" style:parent-style-name="Гипертекстоваяссылка" style:family="text">
      <style:text-properties style:font-name-complex="Times New Roman CYR" fo:background-color="#F0F0F0"/>
    </style:style>
    <style:style style:name="P144" style:parent-style-name="Комментарий" style:family="paragraph">
      <style:text-properties fo:color="#000000" fo:font-size="8pt" style:font-size-asian="8pt" style:font-size-complex="8pt" fo:background-color="#F0F0F0"/>
    </style:style>
    <style:style style:name="T145" style:parent-style-name="Основнойшрифтабзаца" style:family="text">
      <style:text-properties fo:background-color="#F0F0F0"/>
    </style:style>
    <style:style style:name="T146" style:parent-style-name="Гипертекстоваяссылка" style:family="text">
      <style:text-properties style:font-name-complex="Times New Roman CYR" fo:background-color="#F0F0F0"/>
    </style:style>
    <style:style style:name="T147" style:parent-style-name="Основнойшрифтабзаца" style:family="text">
      <style:text-properties fo:background-color="#F0F0F0"/>
    </style:style>
    <style:style style:name="T148" style:parent-style-name="Гипертекстоваяссылка" style:family="text">
      <style:text-properties style:font-name-complex="Times New Roman CYR" fo:background-color="#F0F0F0"/>
    </style:style>
    <style:style style:name="T149" style:parent-style-name="Гипертекстоваяссылка" style:family="text">
      <style:text-properties style:font-name-complex="Times New Roman CYR"/>
    </style:style>
    <style:style style:name="T150" style:parent-style-name="Гипертекстоваяссылка" style:family="text">
      <style:text-properties style:font-name-complex="Times New Roman CYR"/>
    </style:style>
    <style:style style:name="T151" style:parent-style-name="Гипертекстоваяссылка" style:family="text">
      <style:text-properties style:font-name-complex="Times New Roman CYR"/>
    </style:style>
    <style:style style:name="T152" style:parent-style-name="Гипертекстоваяссылка" style:family="text">
      <style:text-properties style:font-name-complex="Times New Roman CYR"/>
    </style:style>
    <style:style style:name="T153" style:parent-style-name="Гипертекстоваяссылка" style:family="text">
      <style:text-properties style:font-name-complex="Times New Roman CYR"/>
    </style:style>
    <style:style style:name="T154" style:parent-style-name="Гипертекстоваяссылка" style:family="text">
      <style:text-properties style:font-name-complex="Times New Roman CYR"/>
    </style:style>
    <style:style style:name="T155" style:parent-style-name="Гипертекстоваяссылка" style:family="text">
      <style:text-properties style:font-name-complex="Times New Roman CYR"/>
    </style:style>
    <style:style style:name="T156" style:parent-style-name="Гипертекстоваяссылка" style:family="text">
      <style:text-properties style:font-name-complex="Times New Roman CYR"/>
    </style:style>
    <style:style style:name="T157" style:parent-style-name="Гипертекстоваяссылка" style:family="text">
      <style:text-properties style:font-name-complex="Times New Roman CYR"/>
    </style:style>
    <style:style style:name="T158" style:parent-style-name="Гипертекстоваяссылка" style:family="text">
      <style:text-properties style:font-name-complex="Times New Roman CYR"/>
    </style:style>
  </office:automatic-styles>
  <office:body>
    <office:text text:use-soft-page-breaks="true">
      <text:h text:style-name="P1" text:outline-level="1"><text:a xlink:href="http://ivo.garant.ru/document/redirect/402777404/0" office:target-frame-name="_top" xlink:show="replace"><text:span text:style-name="T20">Постановление Правительства РФ от 8 сентября 2021 г. N 1521 "О социальной поддержке молодежи в возрасте от 14 до 22 лет для повышения доступности организаций культуры" (с изменениями и дополнениями)</text:span></text:a></text:h>
      <text:p text:style-name="Подзаголовокдляинформацииобизменениях">С изменениями и дополнениями от:</text:p>
      <text:p text:style-name="Информацияобизменениях"><text:s/><text:span text:style-name="T21">28 декабря 2021 г., 21 мая 2022 г.</text:span></text:p>
      <text:p text:style-name="Обычный"/>
      <text:p text:style-name="Обычный">Правительство Российской Федерации постановляет:</text:p>
      <text:p text:style-name="Обычный"><text:bookmark-start text:name="sub_1"/>1. Предусмотреть с 1 сентября 2021 г. в качестве меры социальной поддержки выплату гражданам Российской Федерации в возрасте от 14 до 22 лет в 2021 году в размере 3 тыс. рублей, с 2022 года - 5 тыс. рублей в целях посещения ими мероприятий, проводимых организациями культуры.</text:p>
      <text:p text:style-name="Обычный"><text:bookmark-start text:name="sub_2"/><text:bookmark-end text:name="sub_1"/>2. Утвердить прилагаемые<text:s/><text:a xlink:href="#sub_1000" office:target-frame-name="_top" xlink:show="replace"><text:span text:style-name="T22">Правила</text:span></text:a><text:s/>реализации мер по социальной поддержке молодежи в возрасте от 14 до 22 лет для повышения доступности организаций культуры.</text:p>
      <text:p text:style-name="Обычный"><text:bookmark-start text:name="sub_3"/><text:bookmark-end text:name="sub_2"/>3. Рекомендовать органам исполнительной власти субъектов Российской Федерации в сфере культуры организовать работу экспертных советов в соответствии с<text:s/><text:a xlink:href="#sub_1000" office:target-frame-name="_top" xlink:show="replace"><text:span text:style-name="T23">Правилами</text:span></text:a>, утвержденными настоящим постановлением.</text:p>
      <text:p text:style-name="Обычный"><text:bookmark-end text:name="sub_3"/></text:p>
      <table:table table:style-name="Table24">
        <table:table-columns>
          <table:table-column table:style-name="TableColumn25"/>
          <table:table-column table:style-name="TableColumn26"/>
        </table:table-columns>
        <table:table-row table:style-name="TableRow27">
          <table:table-cell table:style-name="TableCell28">
            <text:p text:style-name="Прижатыйвлево">Председатель Правительства<text:line-break/>Российской Федерации</text:p>
          </table:table-cell>
          <table:table-cell table:style-name="TableCell29">
            <text:p text:style-name="P30">М. Мишустин</text:p>
          </table:table-cell>
        </table:table-row>
      </table:table>
      <text:p text:style-name="Обычный"/>
      <text:p text:style-name="P31"><text:bookmark-start text:name="sub_1000"/><text:span text:style-name="T32">УТВЕРЖДЕНЫ</text:span><text:span text:style-name="T33"><text:line-break/></text:span><text:a xlink:href="#sub_0" office:target-frame-name="_top" xlink:show="replace"><text:span text:style-name="T34">постановлением</text:span></text:a><text:span text:style-name="T35"><text:s/>Правительства</text:span><text:span text:style-name="T36"><text:line-break/>Российской Федерации</text:span><text:span text:style-name="T37"><text:line-break/>от 8 сентября 2021 г. N 1521</text:span></text:p>
      <text:p text:style-name="Обычный"><text:bookmark-end text:name="sub_1000"/></text:p>
      <text:h text:style-name="Заголовок1" text:outline-level="1">Правила<text:line-break/>реализации мер по социальной поддержке молодежи в возрасте от 14 до 22 лет для повышения доступности организаций культуры</text:h>
      <text:p text:style-name="Подзаголовокдляинформацииобизменениях">С изменениями и дополнениями от:</text:p>
      <text:p text:style-name="Информацияобизменениях"><text:s/><text:span text:style-name="T38">28 декабря 2021 г., 21 мая 2022 г.</text:span></text:p>
      <text:p text:style-name="Обычный"/>
      <text:p text:style-name="Обычный"><text:bookmark-start text:name="sub_1001"/>1. Настоящие Правила устанавливают порядок и условия реализации программы социальной поддержки молодежи в возрасте от 14 до 22 лет для повышения доступности организаций культуры "Пушкинская карта" (далее - программа "Пушкинская карта").</text:p>
      <text:p text:style-name="Обычный"><text:bookmark-start text:name="sub_1002"/><text:bookmark-end text:name="sub_1001"/>2. Программа "Пушкинская карта" реализуется для граждан Российской Федерации в возрасте от 14 до 22 лет включительно в целях повышения доступности посещения мероприятий, проводимых организациями культуры.</text:p>
      <text:p text:style-name="P39"><text:bookmark-start text:name="sub_1003"/><text:bookmark-end text:name="sub_1002"/>Информация об изменениях:</text:p>
      <text:p text:style-name="Информацияоверсии"><text:bookmark-end text:name="sub_1003"/><text:s/><text:span text:style-name="T40">Пункт 3 изменен с 24 мая 2022 г. -<text:s/></text:span><text:a xlink:href="http://ivo.garant.ru/document/redirect/404735347/1002" office:target-frame-name="_top" xlink:show="replace"><text:span text:style-name="T41">Постановление</text:span></text:a><text:span text:style-name="T42"><text:s/>Правительства России от 21 мая 2022 г. N 930</text:span></text:p>
      <text:p text:style-name="Информацияоверсии"><text:s/><text:a xlink:href="http://ivo.garant.ru/document/redirect/76802636/1003" office:target-frame-name="_top" xlink:show="replace"><text:span text:style-name="T43">См. предыдущую редакцию</text:span></text:a></text:p>
      <text:p text:style-name="Обычный">3. В настоящих Правилах используются следующие понятия:</text:p>
      <text:p text:style-name="Обычный"><text:span text:style-name="T44">"билет" -</text:span><text:s/>документ по форме, установленной Министерством культуры Российской Федерации, удостоверяющий право гражданина на посещение мероприятия, включенного в реестр мероприятий, и имеющий специальную отметку "В рамках программы "Пушкинская карта";</text:p>
      <text:p text:style-name="Обычный"><text:bookmark-start text:name="sub_10033"/><text:span text:style-name="T45">"билетные операторы (агрегаторы)" -</text:span><text:s/>уполномоченные на основании соответствующего договора с организациями культуры юридические лица и индивидуальные предприниматели,<text:s/><text:soft-page-break/>оказывающие услуги по распространению (реализации) билетов;</text:p>
      <text:p text:style-name="Обычный"><text:bookmark-end text:name="sub_10033"/><text:span text:style-name="T46">"гражданин" -</text:span><text:s/>физическое лицо - гражданин Российской Федерации в возрасте от 14 до 22 лет включительно, принимающий на добровольной основе участие в программе "Пушкинская карта";</text:p>
      <text:p text:style-name="Обычный"><text:span text:style-name="T47">"единая система идентификации и аутентификации" -</text:span><text:s/>федеральная государственная информационная система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Обычный"><text:span text:style-name="T48">"инфраструктура взаимодействия" -</text:span><text:s/>инфраструктура, обеспечивающая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text:p>
      <text:p text:style-name="Обычный"><text:bookmark-start text:name="sub_10037"/><text:span text:style-name="T49">"карта"</text:span><text:s/>- предоплаченная банковская карта "Пушкинская карта", выпущенная оператором на имя гражданина, с лимитом средств в 2021 году 3 тыс. рублей, с 2022 года - 5 тыс. рублей, включающим с 1 февраля 2022 года лимит на покупку билетов на показы фильмов в размере не более 2 тыс. рублей. Срок начала действия карты отсчитывается со дня достижения гражданином 14 лет и завершается по истечении 12 месяцев со дня достижения гражданином 22 лет;</text:p>
      <text:p text:style-name="Обычный"><text:bookmark-end text:name="sub_10037"/><text:span text:style-name="T50">"лимит карты" -</text:span><text:s/>объем финансовых средств, доступный гражданину для покупки билетов;</text:p>
      <text:p text:style-name="Обычный"><text:span text:style-name="T51">"мера социальной поддержки" -</text:span><text:s/>целевая выплата гражданам, принимающим на добровольной основе участие в программе "Пушкинская карта", которую они могут расходовать, используя карту для оплаты билетов на посещение мероприятий, включенных в реестр мероприятий;</text:p>
      <text:p text:style-name="Обычный"><text:bookmark-start text:name="sub_100310"/><text:span text:style-name="T52">"мероприятие"</text:span><text:s/>- мероприятие (в том числе показ фильма), проводимое организацией культуры для его посещения гражданами, включенное в реестр мероприятий;</text:p>
      <text:p text:style-name="Обычный"><text:bookmark-end text:name="sub_100310"/><text:span text:style-name="T53">"мобильное приложение" -</text:span><text:s/>программное обеспечение, применяемое гражданами с использованием технического устройства (мобильного телефона, смартфона или компьютера, включая планшетный компьютер), подключенного к информационно-телекоммуникационной сети "Интернет" (далее - сеть "Интернет"), функционирующее на базе инфраструктуры взаимодействия;</text:p>
      <text:p text:style-name="Обычный"><text:span text:style-name="T54">"оператор" -</text:span><text:s/>отбираемое в соответствии с законодательством Российской Федерации юридическое лицо, обеспечивающее организационно-технологическую возможность оплаты билетов на посещение мероприятий с использованием карты;</text:p>
      <text:p text:style-name="Обычный"><text:bookmark-start text:name="sub_100313"/><text:span text:style-name="T55">"организации культуры" -</text:span><text:s/>театры, организации кинопоказа (кинотеатры), концертные организации, музеи, организации культурно-досугового типа, библиотеки и образовательные организации в сфере культуры (федеральные, региональные, муниципальные и частные учреждения и организации культуры независимо от организационно-правовой формы и ведомственной принадлежности), самостоятельно или с привлечением билетных операторов (агрегаторов) предоставляющие гражданам возможность посещения организуемых ими мероприятий;</text:p>
      <text:p text:style-name="Обычный"><text:bookmark-start text:name="sub_100314"/><text:bookmark-end text:name="sub_100313"/><text:span text:style-name="T56">"перечень фильмов"</text:span><text:s/>- формируемый Министерством культуры Российской Федерации перечень национальных фильмов, созданных при поддержке Министерства культуры Российской Федерации и (или) Федерального фонда социальной и экономической поддержки отечественной кинематографии, а также аудиовизуальных произведений, созданных на территории, относившейся к Российской империи или СССР;</text:p>
      <text:p text:style-name="Обычный"><text:bookmark-start text:name="sub_100315"/><text:bookmark-end text:name="sub_100314"/><text:span text:style-name="T57">"платформа "PRO.Культура.РФ" -</text:span><text:s/>автоматизированная информационная система, функционирующая на базе автоматизированной информационной системы "Единое информационное пространство в сфере культуры", оператором которой является Министерство культуры Российской Федерации;</text:p>
      <text:p text:style-name="Обычный"><text:bookmark-start text:name="sub_100316"/><text:bookmark-end text:name="sub_100315"/><text:span text:style-name="T58">"показ фильма"</text:span><text:s/>- показ национального фильма, созданного при поддержке Министерства культуры Российской Федерации и (или) Федерального фонда социальной и экономической<text:s/><text:soft-page-break/>поддержки отечественной кинематографии или органов исполнительной власти субъектов Российской Федерации в сфере культуры, иного национального фильма, а также аудиовизуального произведения, созданного на территории, относившейся к Российской империи или СССР, проводимый организацией культуры, для которой в соответствии с требованиями к присвоению кодов категорий торгово-сервисных предприятий (МСС) установлен код "7832 (Кинотеатры)";</text:p>
      <text:p text:style-name="Обычный"><text:bookmark-start text:name="sub_100317"/><text:bookmark-end text:name="sub_100316"/><text:span text:style-name="T59">"реестр мероприятий" -</text:span><text:s/>перечень мероприятий, включенных в программу "Пушкинская карта" на основании решения экспертного совета, за исключением показа национальных фильмов, созданных при поддержке Министерства культуры Российской Федерации и (или) Федерального фонда социальной и экономической поддержки отечественной кинематографии, а также аудиовизуальных произведений, созданных на территории, относившейся к Российской империи или СССР, включение которых в реестр мероприятий осуществляется на основании перечня фильмов, доводимого Министерством культуры Российской Федерации до федерального казенного учреждения. Реестр мероприятий ведется в электронном виде и размещается на платформе "PRO.Культура.РФ". Федеральным органом исполнительной власти, ответственным за формирование и предоставление доступа к реестру мероприятий, является Министерство культуры Российской Федерации. Ответственным за ведение реестра является федеральное казенное учреждение;</text:p>
      <text:p text:style-name="Обычный"><text:bookmark-end text:name="sub_100317"/><text:span text:style-name="T60">"реестр организаций культуры" -</text:span><text:s/>формируемый Министерством культуры Российской Федерации единый перечень организаций культуры, участвующих в реализации программы "Пушкинская карта". Реестр организаций культуры ведется в электронном виде и размещается на платформе "PRO.Культура.РФ". Федеральным органом исполнительной власти, ответственным за предоставление доступа к реестру организаций культуры, является Министерство культуры Российской Федерации. Ответственным за ведение реестра является федеральное казенное учреждение;</text:p>
      <text:p text:style-name="Обычный"><text:span text:style-name="T61">"реестр сведений о проданных билетах" -</text:span><text:s/>перечень сведений о проданных билетах, в том числе сведений о факте их гашения (признания недействительными) организациями культуры в рамках программы "Пушкинская карта", который ведется Министерством цифрового развития, связи и массовых коммуникаций Российской Федерации в электронном виде на основании данных, представленных организациями культуры, оператором и иными участниками программы "Пушкинская карта";</text:p>
      <text:p text:style-name="Обычный"><text:bookmark-start text:name="sub_100318"/><text:span text:style-name="T62">"устройство терминального доступа" -</text:span><text:s/>зарегистрированное на платформе "PRO.Культура.РФ" техническое решение, позволяющее организации культуры или билетному оператору (агрегатору) принимать от граждан оплату с использованием карт (или их реквизитов). Каждое устройство терминального доступа, используемое организацией культуры или билетным оператором (агрегатором), имеет технические параметры - идентификатор терминала (Terminal ID, TID), идентификатор продавца - владельца терминала (Merchant ID, MID), идентификатор института-эквайера (Acquirer ID), код вида деятельности владельца терминала (Merchant category code, MCC). При этом идентификатор терминала (Terminal ID, TID) и идентификатор продавца - владельца терминала (Merchant ID, MID) на каждом устройстве, используемом организацией культуры или билетным оператором (агрегатором), должны быть уникальными;</text:p>
      <text:p text:style-name="P63"><text:bookmark-end text:name="sub_100318"/>ГАРАНТ:</text:p>
      <text:p text:style-name="Комментарий"><text:s/><text:span text:style-name="T64">См.<text:s/></text:span><text:a xlink:href="http://ivo.garant.ru/document/redirect/403481056/0" office:target-frame-name="_top" xlink:show="replace"><text:span text:style-name="T65">Методические рекомендации</text:span></text:a><text:span text:style-name="T66"><text:s/>по получению сведений об устройствах терминального доступа, используемых для приема оплаты за билеты на мероприятия программы "Пушкинская карта", утвержденные Минцифры России и Минкультуры России (по состоянию на 1 января 2022 г.)</text:span></text:p>
      <text:p text:style-name="Обычный"><text:span text:style-name="T67">"федеральное казенное учреждение" -</text:span><text:s/>федеральное казенное учреждение, находящееся в ведении Министерства культуры Российской Федерации, основной целью деятельности которого является организационное и информационное обеспечение реализации мер социальной поддержки молодежи в возрасте от 14 до 22 лет для повышения доступности организаций культуры;</text:p>
      <text:p text:style-name="Обычный"><text:span text:style-name="T68">"экспертные советы" -</text:span><text:s/>советы, создаваемые при Министерстве культуры Российской<text:s/><text:soft-page-break/>Федерации и при органах исполнительной власти субъектов Российской Федерации в сфере культуры и действующие в соответствии с положениями о них.</text:p>
      <text:p text:style-name="Обычный"><text:bookmark-start text:name="sub_1004"/>4. Участниками программы "Пушкинская карта" являются:</text:p>
      <text:p text:style-name="Обычный"><text:bookmark-end text:name="sub_1004"/>Министерство культуры Российской Федерации;</text:p>
      <text:p text:style-name="Обычный">Министерство цифрового развития, связи и массовых коммуникаций Российской Федерации;</text:p>
      <text:p text:style-name="Обычный">федеральное казенное учреждение;</text:p>
      <text:p text:style-name="Обычный">организации культуры;</text:p>
      <text:p text:style-name="Обычный">оператор;</text:p>
      <text:p text:style-name="Обычный">экспертные советы;</text:p>
      <text:p text:style-name="Обычный">граждане;</text:p>
      <text:p text:style-name="Обычный">билетные операторы (агрегаторы).</text:p>
      <text:p text:style-name="Обычный"><text:bookmark-start text:name="sub_1005"/>5. Министерство культуры Российской Федерации в рамках реализации программы "Пушкинская карта" осуществляет общую координацию реализации программы "Пушкинская карта", в том числе обеспечивает процесс отбора и включения организаций культуры и мероприятий в реестр организаций культуры и реестр мероприятий.</text:p>
      <text:p text:style-name="Обычный"><text:bookmark-end text:name="sub_1005"/>Для обеспечения реализации программы "Пушкинская карта" Министерство культуры Российской Федерации формирует и утверждает состав экспертного совета при Министерстве культуры Российской Федерации, обеспечивает эксплуатацию и развитие платформы "PRO.Культура.РФ", а также доступ к ней участников программы "Пушкинская карта" в объеме, необходимом для ее реализации, взаимодействует с органами исполнительной власти субъектов Российской Федерации в сфере культуры по вопросам организации работы региональных экспертных советов.</text:p>
      <text:p text:style-name="Обычный"><text:bookmark-start text:name="sub_1006"/>6. Министерство цифрового развития, связи и массовых коммуникаций Российской Федерации в рамках реализации программы "Пушкинская карта" обеспечивает разработку и функционирование мобильного приложения, обеспечивающего регистрацию граждан в единой системе идентификации и аутентификации, в том числе посредством представления сведений об основном документе, удостоверяющем личность гражданина Российской Федерации, фотографического изображения лица гражданина, и присоединение к программе "Пушкинская карта", а также ведет реестр сведений о проданных билетах на основании данных, представленных организациями культуры, оператором и иными участниками программы "Пушкинская карта".</text:p>
      <text:p text:style-name="Обычный"><text:bookmark-start text:name="sub_1007"/><text:bookmark-end text:name="sub_1006"/>7. Федеральное казенное учреждение организует работу, в том числе во взаимодействии с Министерством культуры Российской Федерации и органами исполнительной власти субъектов Российской Федерации в сфере культуры, по отбору организаций культуры и мероприятий для включения в реестр организаций культуры и реестр мероприятий, обеспечивает ведение на платформе "PRO.Культура.РФ" реестра организаций культуры и реестра мероприятий, а также организует в режиме реального времени доступ к ним участников программы "Пушкинская карта", подготавливает рекомендации по заполнению реестра организаций культуры и реестра мероприятий, осуществляет взаимодействие с участниками программы "Пушкинская карта" по вопросам реализации программы "Пушкинская карта".</text:p>
      <text:p text:style-name="P69"><text:bookmark-start text:name="sub_1008"/><text:bookmark-end text:name="sub_1007"/>Информация об изменениях:</text:p>
      <text:p text:style-name="Информацияоверсии"><text:bookmark-end text:name="sub_1008"/><text:s/><text:span text:style-name="T70">Пункт 8 изменен с 3 января 2022 г. -<text:s/></text:span><text:a xlink:href="http://ivo.garant.ru/document/redirect/403337153/1022" office:target-frame-name="_top" xlink:show="replace"><text:span text:style-name="T71">Постановление</text:span></text:a><text:span text:style-name="T72"><text:s/>Правительства России от 28 декабря 2021 г. N 2509</text:span></text:p>
      <text:p text:style-name="Информацияоверсии"><text:s/><text:a xlink:href="http://ivo.garant.ru/document/redirect/77322907/1008" office:target-frame-name="_top" xlink:show="replace"><text:span text:style-name="T73">См. предыдущую редакцию</text:span></text:a></text:p>
      <text:p text:style-name="Обычный">8. Организации культуры в рамках реализации программы "Пушкинская карта":</text:p>
      <text:p text:style-name="Обычный">размещают на платформе "PRO.Культура.РФ" заявки о включении мероприятий в реестр мероприятий согласно рекомендациям, подготовленным федеральным казенным учреждением, посредством регистрации и создания личного кабинета на платформе "PRO.Культура.РФ";</text:p>
      <text:p text:style-name="Обычный">заключают с оператором соглашения о взаимодействии, предусматривающие права и<text:s/><text:soft-page-break/>обязанности оператора и организации культуры в целях соблюдения положений, установленных настоящими Правилами;</text:p>
      <text:p text:style-name="Обычный">обеспечивают использование устройств терминального доступа для приема карт при реализации и возврате билетов и не используют указанные устройства терминального доступа для совершения иных операций, не предусмотренных программой "Пушкинская карта";</text:p>
      <text:p text:style-name="Обычный">представляют в Министерство культуры Российской Федерации посредством регистрации в личном кабинете на платформе "PRO.Культура.РФ" технические параметры устройств терминального доступа, указанные в<text:s/><text:a xlink:href="#sub_100318" office:target-frame-name="_top" xlink:show="replace"><text:span text:style-name="T74">абзаце восемнадцатом пункта 3</text:span></text:a><text:s/>настоящих Правил;</text:p>
      <text:p text:style-name="Обычный">обеспечивают реализацию билетов, в том числе с привлечением билетных операторов (агрегаторов), на основании заключенных договоров и (или) соглашений;</text:p>
      <text:p text:style-name="Обычный"><text:bookmark-start text:name="sub_10087"/>обеспечивают передачу информации о билетах и их покупателях, в том числе посредством информационных систем участников программы "Пушкинская карта", в реестр сведений о проданных билетах;</text:p>
      <text:p text:style-name="Обычный"><text:bookmark-start text:name="sub_10088"/><text:bookmark-end text:name="sub_10087"/>обеспечивают при проведении показов фильмов подачу в единую федеральную автоматизированную информационную систему сведений о показах фильмов в кинозалах, предусматривающих также сведения о продаже билета в рамках программы "Пушкинская карта";</text:p>
      <text:p text:style-name="Обычный"><text:bookmark-end text:name="sub_10088"/>подтверждают личность гражданина, предъявившего билет, в том числе путем сравнения с основным документом, удостоверяющим личность гражданина Российской Федерации;</text:p>
      <text:p text:style-name="Обычный">осуществляют гашение (признание недействительными) билетов при посещении гражданином мероприятий;</text:p>
      <text:p text:style-name="Обычный">осуществляют передачу сведений о возврате билета в реестр сведений о проданных билетах;</text:p>
      <text:p text:style-name="Обычный">осуществляют передачу сведений о гашении (признании недействительным) билета в реестр сведений о проданных билетах;</text:p>
      <text:p text:style-name="Обычный"><text:bookmark-start text:name="sub_100813"/>обеспечивают реализацию билетов на показы фильмов исключительно с использованием устройств терминального доступа, по которым в соответствии с требованиями к присвоению кодов категорий торгово-сервисных предприятий (МСС) установлен код "7832 (Кинотеатры)".</text:p>
      <text:p text:style-name="P75"><text:bookmark-start text:name="sub_1009"/><text:bookmark-end text:name="sub_100813"/>Информация об изменениях:</text:p>
      <text:p text:style-name="Информацияоверсии"><text:bookmark-end text:name="sub_1009"/><text:s/><text:span text:style-name="T76">Пункт 9 изменен с 3 января 2022 г. -<text:s/></text:span><text:a xlink:href="http://ivo.garant.ru/document/redirect/403337153/1023" office:target-frame-name="_top" xlink:show="replace"><text:span text:style-name="T77">Постановление</text:span></text:a><text:span text:style-name="T78"><text:s/>Правительства России от 28 декабря 2021 г. N 2509</text:span></text:p>
      <text:p text:style-name="Информацияоверсии"><text:s/><text:a xlink:href="http://ivo.garant.ru/document/redirect/77322907/1009" office:target-frame-name="_top" xlink:show="replace"><text:span text:style-name="T79">См. предыдущую редакцию</text:span></text:a></text:p>
      <text:p text:style-name="Обычный">9. Оператор в рамках реализации программы "Пушкинская карта":</text:p>
      <text:p text:style-name="Обычный">обеспечивает организационно-технологическую возможность оплаты билетов с использованием карты на сайте организации культуры, включенной в реестр организаций культуры, или с использованием устройств терминального доступа, а также возврат средств по ранее оплаченным билетам через платежную инфраструктуру национальной платежной системы в случае возврата билета (билетов);</text:p>
      <text:p text:style-name="Обычный">прекращает возможность использования карты в случаях, установленных<text:s/><text:a xlink:href="#sub_1031" office:target-frame-name="_top" xlink:show="replace"><text:span text:style-name="T80">пунктом 31</text:span></text:a><text:s/>настоящих Правил;</text:p>
      <text:p text:style-name="Обычный">представляет в мобильное приложение информацию об остатке лимита средств, находящихся на карте;</text:p>
      <text:p text:style-name="Обычный">представляет в реестр сведений о проданных билетах сведения о билетах, оплаченных картой, эмитентом которой является оператор;</text:p>
      <text:p text:style-name="Обычный">представляет ежемесячно в Министерство культуры Российской Федерации информацию о размере средств (проданных билетах), подлежащих компенсации за счет предоставления субсидии в рамках программы "Пушкинская карта";</text:p>
      <text:p text:style-name="Обычный"><text:bookmark-start text:name="sub_10097"/>заключает с организациями культуры и билетными операторами (агрегаторами) соглашения о взаимодействии, предусматривающие права и обязанности сторон в целях соблюдения положений, установленных настоящими Правилами;</text:p>
      <text:p text:style-name="Обычный"><text:bookmark-start text:name="sub_10098"/><text:bookmark-end text:name="sub_10097"/>осуществляет с согласия гражданина его регистрацию в единой системе идентификации и<text:s/><text:soft-page-break/>аутентификации при обращении гражданина к оператору в целях выпуска карты.</text:p>
      <text:p text:style-name="Обычный"><text:bookmark-start text:name="sub_1010"/><text:bookmark-end text:name="sub_10098"/>10. Экспертные советы в рамках реализации программы "Пушкинская карта" формируют рекомендации по популяризации мероприятий организаций культуры для Министерства культуры Российской Федерации, органа исполнительной власти субъекта Российской Федерации в сфере культуры, а также рассматривают поданные организациями культуры заявки на включение организаций культуры в реестр организаций культуры и их мероприятий в реестр мероприятий и принимают решения об их включении в соответствующие реестры.</text:p>
      <text:p text:style-name="Обычный"><text:bookmark-end text:name="sub_1010"/>Заявки организаций культуры на включение организаций культуры в реестр организаций культуры и их мероприятий в реестр мероприятий рассматриваются экспертным советом не более 3 рабочих дней.</text:p>
      <text:p text:style-name="P81"><text:bookmark-start text:name="sub_1011"/>Информация об изменениях:</text:p>
      <text:p text:style-name="Информацияоверсии"><text:bookmark-end text:name="sub_1011"/><text:s/><text:span text:style-name="T82">Пункт 11 изменен с 3 января 2022 г. -<text:s/></text:span><text:a xlink:href="http://ivo.garant.ru/document/redirect/403337153/10240" office:target-frame-name="_top" xlink:show="replace"><text:span text:style-name="T83">Постановление</text:span></text:a><text:span text:style-name="T84"><text:s/>Правительства России от 28 декабря 2021 г. N 2509</text:span></text:p>
      <text:p text:style-name="Информацияоверсии"><text:s/><text:a xlink:href="http://ivo.garant.ru/document/redirect/77322907/1011" office:target-frame-name="_top" xlink:show="replace"><text:span text:style-name="T85">См. предыдущую редакцию</text:span></text:a></text:p>
      <text:p text:style-name="Обычный">11. Для целей получения карты без личной явки и обеспечения возможности использования мобильного приложения граждане в рамках реализации программы "Пушкинская карта" могут регистрироваться в единой системе идентификации и аутентификации с использованием интерактивной формы регистрации гражданина Российской Федерации в единой системе идентификации и аутентификации или мобильного приложения либо с помощью оператора.</text:p>
      <text:p text:style-name="Обычный"><text:bookmark-start text:name="sub_10112"/>Граждане в установленном порядке выражают согласие на добровольное участие в программе "Пушкинская карта", подают заявление на получение карты для участия в программе "Пушкинская карта", оплачивают картой билеты, при посещении мероприятий для подтверждения личности предъявляют документ, удостоверяющий личность гражданина Российской Федерации, или необходимые сведения из документа, удостоверяющего личность гражданина Российской Федерации, и фотографическое изображение лица гражданина посредством мобильного приложения.</text:p>
      <text:p text:style-name="Обычный"><text:bookmark-start text:name="sub_1012"/><text:bookmark-end text:name="sub_10112"/>12. Билетные операторы (агрегаторы) в рамках реализации программы "Пушкинская карта":</text:p>
      <text:p text:style-name="Обычный"><text:bookmark-end text:name="sub_1012"/>обеспечивают организационно-технологическую возможность оплаты билетов с использованием карты;</text:p>
      <text:p text:style-name="Обычный">заключают с оператором соглашения о взаимодействии, предусматривающие права и обязанности оператора и билетных операторов (агрегаторов) в целях соблюдения положений, установленных настоящими Правилами;</text:p>
      <text:p text:style-name="Обычный">обеспечивают использование устройств терминального доступа при реализации и возврате билетов в соответствии с настоящими Правилами и не используют указанные устройства для совершения иных операций, не предусмотренных программой "Пушкинская карта";</text:p>
      <text:p text:style-name="Обычный">представляют в реестр сведений о проданных билетах сведения о проданных билетах, в том числе информацию об их возврате и гашении (признании недействительными).</text:p>
      <text:p text:style-name="Обычный"><text:bookmark-start text:name="sub_1013"/>13. Участниками программы "Пушкинская карта" (за исключением граждан) осуществляются обработка, хранение и использование персональных данных гражданина. Доступ к указанным данным и их защита осуществляются с соблюдением требований, установленных<text:s/><text:a xlink:href="http://ivo.garant.ru/document/redirect/12148555/4" office:target-frame-name="_top" xlink:show="replace"><text:span text:style-name="T86">законодательством</text:span></text:a><text:s/>Российской Федерации об информации, информационных технологиях и о защите информации и<text:s/><text:a xlink:href="http://ivo.garant.ru/document/redirect/12148567/4" office:target-frame-name="_top" xlink:show="replace"><text:span text:style-name="T87">законодательством</text:span></text:a><text:s/>Российской Федерации в области персональных данных.</text:p>
      <text:p text:style-name="P88"><text:bookmark-start text:name="sub_1014"/><text:bookmark-end text:name="sub_1013"/>Информация об изменениях:</text:p>
      <text:p text:style-name="Информацияоверсии"><text:bookmark-end text:name="sub_1014"/><text:s/><text:span text:style-name="T89">Пункт 14 изменен с 3 января 2022 г. -<text:s/></text:span><text:a xlink:href="http://ivo.garant.ru/document/redirect/403337153/10250" office:target-frame-name="_top" xlink:show="replace"><text:span text:style-name="T90">Постановление</text:span></text:a><text:span text:style-name="T91"><text:s/>Правительства России от 28 декабря 2021 г. N 2509</text:span></text:p>
      <text:p text:style-name="Информацияоверсии"><text:s/><text:a xlink:href="http://ivo.garant.ru/document/redirect/77322907/1014" office:target-frame-name="_top" xlink:show="replace"><text:span text:style-name="T92">См. предыдущую редакцию</text:span></text:a></text:p>
      <text:p text:style-name="Обычный">14. Условиями участия гражданина в программе "Пушкинская карта" являются:</text:p>
      <text:p text:style-name="Обычный">гражданство Российской Федерации;</text:p>
      <text:p text:style-name="Обычный">возраст от 14 до 22 лет (включительно);</text:p>
      <text:soft-page-break/>
      <text:p text:style-name="Обычный">получение карты для участия в программе "Пушкинская карта".</text:p>
      <text:p text:style-name="Обычный"><text:bookmark-start text:name="sub_10145"/>Для граждан, находящихся в учреждениях здравоохранения на длительном лечении, на воинской службе, в интернатах, обучающихся в военных образовательных организациях, возможность участия в программе "Пушкинская карта" обеспечивается руководством указанных организаций.</text:p>
      <text:p text:style-name="P93"><text:bookmark-start text:name="sub_1015"/><text:bookmark-end text:name="sub_10145"/>Информация об изменениях:</text:p>
      <text:p text:style-name="Информацияоверсии"><text:bookmark-end text:name="sub_1015"/><text:s/><text:span text:style-name="T94">Пункт 15 изменен с 3 января 2022 г. -<text:s/></text:span><text:a xlink:href="http://ivo.garant.ru/document/redirect/403337153/1026" office:target-frame-name="_top" xlink:show="replace"><text:span text:style-name="T95">Постановление</text:span></text:a><text:span text:style-name="T96"><text:s/>Правительства России от 28 декабря 2021 г. N 2509</text:span></text:p>
      <text:p text:style-name="Информацияоверсии"><text:s/><text:a xlink:href="http://ivo.garant.ru/document/redirect/77322907/1015" office:target-frame-name="_top" xlink:show="replace"><text:span text:style-name="T97">См. предыдущую редакцию</text:span></text:a></text:p>
      <text:p text:style-name="Обычный">15. Для участия в программе "Пушкинская карта" организация культуры должна соответствовать следующим условиям:</text:p>
      <text:p text:style-name="Обычный">организация культуры включена в реестр организаций культуры;</text:p>
      <text:p text:style-name="Обычный">между организацией культуры и оператором заключено соглашение о взаимодействии;</text:p>
      <text:p text:style-name="Обычный"><text:bookmark-start text:name="sub_10154"/>организация культуры имеет устройство терминального доступа;</text:p>
      <text:p text:style-name="Обычный"><text:bookmark-start text:name="sub_10155"/><text:bookmark-end text:name="sub_10154"/>для организаций кинопоказа (кинотеатров) - наличие регистрации в единой федеральной автоматизированной информационной системе сведений о показах фильмов в кинозалах.</text:p>
      <text:p text:style-name="Обычный"><text:bookmark-end text:name="sub_10155"/>Технические параметры устройства терминального доступа, указанные в<text:s/><text:a xlink:href="#sub_100318" office:target-frame-name="_top" xlink:show="replace"><text:span text:style-name="T98">абзаце восемнадцатом пункта 3</text:span></text:a><text:s/>настоящих Правил, представляются организацией культуры в Министерство культуры Российской Федерации посредством платформы "PRO.Культура.РФ". В случае незаполнения или неверного (неполного) заполнения указанных параметров оператор вправе отказать в проведении расчетов по карте.</text:p>
      <text:p text:style-name="Обычный">Организация культуры обеспечивает контроль за надлежащим использованием устройств терминального доступа, использует указанные устройства исключительно для приема карт (в том числе посредством сети "Интернет") при реализации и возврате билетов на посещение мероприятий, включенных в реестр мероприятий, в соответствии с настоящими Правилами и пресекает использование устройств терминального доступа для совершения любых иных операций, не предусмотренных программой "Пушкинская карта".</text:p>
      <text:p text:style-name="P99"><text:bookmark-start text:name="sub_1016"/>Информация об изменениях:</text:p>
      <text:p text:style-name="Информацияоверсии"><text:bookmark-end text:name="sub_1016"/><text:s/><text:span text:style-name="T100">Пункт 16 изменен с 3 января 2022 г. -<text:s/></text:span><text:a xlink:href="http://ivo.garant.ru/document/redirect/403337153/1027" office:target-frame-name="_top" xlink:show="replace"><text:span text:style-name="T101">Постановление</text:span></text:a><text:span text:style-name="T102"><text:s/>Правительства России от 28 декабря 2021 г. N 2509</text:span></text:p>
      <text:p text:style-name="Информацияоверсии"><text:s/><text:a xlink:href="http://ivo.garant.ru/document/redirect/77322907/1016" office:target-frame-name="_top" xlink:show="replace"><text:span text:style-name="T103">См. предыдущую редакцию</text:span></text:a></text:p>
      <text:p text:style-name="Обычный">16. Для участия в программе "Пушкинская карта" билетные операторы (агрегаторы) обеспечивают технологическую возможность реализации билетов со специальной отметкой "В рамках программы "Пушкинская карта" и заключают с оператором соглашение о взаимодействии.</text:p>
      <text:p text:style-name="Обычный">Билетные операторы (агрегаторы):</text:p>
      <text:p text:style-name="Обычный">обеспечивают наличие на своих сайтах в сети "Интернет", где продаются билеты, кнопки или гиперссылки "оплатить Пушкинской картой";</text:p>
      <text:p text:style-name="Обычный">обеспечивают невозможность оплаты с использованием кнопки или гиперссылки "оплатить Пушкинской картой" билетов на мероприятия, не включенные в реестр мероприятий;</text:p>
      <text:p text:style-name="Обычный"><text:bookmark-start text:name="sub_10165"/>представляют отчетность по проданным билетам в рамках программы "Пушкинская карта" в порядке, установленном Министерством культуры Российской Федерации по согласованию с Министерством цифрового развития, связи и массовых коммуникаций Российской Федерации;</text:p>
      <text:p text:style-name="Обычный"><text:bookmark-end text:name="sub_10165"/>передают сведения о покупке билета, его возврате и гашении (признании недействительным) в реестр сведений о проданных билетах;</text:p>
      <text:p text:style-name="Обычный">подключаются к платформе "PRO.Культура.РФ" для получения сведений об организациях культуры и их мероприятиях из реестра организаций культуры и реестра мероприятий.</text:p>
      <text:p text:style-name="Обычный"><text:bookmark-start text:name="sub_1017"/>17. Министерство культуры Российской Федерации, органы исполнительной власти субъектов Российской Федерации в сфере культуры для рассмотрения заявок организаций культуры на их включение в реестр организаций культуры, а также для включения их мероприятий<text:s/><text:soft-page-break/>в реестр мероприятий образуют экспертные советы.</text:p>
      <text:p text:style-name="Обычный"><text:bookmark-end text:name="sub_1017"/>Составы экспертных советов, а также положения о них утверждаются Министерством культуры Российской Федерации и органами исполнительной власти субъектов Российской Федерации в сфере культуры соответственно. Члены экспертных советов осуществляют свою деятельность на безвозмездной основе.</text:p>
      <text:p text:style-name="Обычный">В составы экспертных советов входят представители организаций, осуществляющих деятельность в сфере культуры и искусства, а также в сфере молодежной политики, Министерства внутренних дел Российской Федерации и его территориальных органов в субъектах Российской Федерации, родительского сообщества, педагоги-психологи. Экспертный совет не может состоять менее чем из 5 человек. В состав экспертного совета входят председатель и секретарь, которые выполняют функции по организации работы экспертного совета.</text:p>
      <text:p text:style-name="Обычный"><text:bookmark-start text:name="sub_1018"/>18. Работа экспертных советов осуществляется посредством электронного взаимодействия с использованием личных кабинетов председателей экспертных советов и личных кабинетов членов экспертных советов, создаваемых на платформе "PRO.Культура.РФ".</text:p>
      <text:p text:style-name="Обычный"><text:bookmark-end text:name="sub_1018"/>Адреса электронной почты каждого из членов экспертного совета направляются по адресу электронной почты федерального казенного учреждения.</text:p>
      <text:p text:style-name="Обычный">При прекращении полномочий члены экспертных советов теряют право доступа к личным кабинетам на платформе "PRO.Культура.РФ".</text:p>
      <text:p text:style-name="Обычный"><text:bookmark-start text:name="sub_1019"/>19. Члену экспертного совета в его личном кабинете на платформе "PRO.Культура.РФ" предоставляются следующие функциональные возможности:</text:p>
      <text:p text:style-name="Обычный"><text:bookmark-end text:name="sub_1019"/>рассмотрение и оценка заявок организаций культуры на включение организаций культуры в реестр организаций культуры и их мероприятий в реестр мероприятий;</text:p>
      <text:p text:style-name="Обычный">просмотр информации, необходимой для вынесения экспертной оценки;</text:p>
      <text:p text:style-name="Обычный">обмен сообщениями между членами экспертного совета в целях вынесения экспертной оценки.</text:p>
      <text:p text:style-name="Обычный"><text:bookmark-start text:name="sub_1020"/>20. Оценка заявок организаций культуры на их включение в реестр организаций культуры, размещенных на платформе "PRO.Культура.РФ", осуществляется каждым членом экспертного совета индивидуально на основании соответствия организации культуры одному из следующих критериев:</text:p>
      <text:p text:style-name="Обычный"><text:bookmark-end text:name="sub_1020"/>наличие в репертуаре народных произведений, а также произведений русской, отечественной и зарубежной классики;</text:p>
      <text:p text:style-name="Обычный">наличие репертуара, направленного на формирование гармонично развитой, социально ответственной и патриотичной личности (в том числе репертуара антисуицидальной, антинаркотической и антиэкстремистской направленности);</text:p>
      <text:p text:style-name="Обычный">наличие коллекций предметов материального мира, имеющих национальное, общероссийское и мировое историческое, художественное, научное и культурное значение (независимо от времени их создания);</text:p>
      <text:p text:style-name="Обычный">применение в мероприятиях интерактивных, просветительских, образовательных и инклюзивных форматов работы с аудиторией, а также аудиовизуальных произведений советских и (или) зарубежных классиков.</text:p>
      <text:p text:style-name="Обычный">Подсчет оценок членов экспертного совета осуществляется платформой "PRO.Культура.РФ" в автоматическом режиме.</text:p>
      <text:p text:style-name="Обычный"><text:bookmark-start text:name="sub_1021"/>21. Заявка организации культуры на включение проводимых ею мероприятий в реестр мероприятий не подлежит рассмотрению в случае выявления материалов, нарушающих законодательство Российской Федерации о противодействии терроризму и экстремистской деятельности, содержащих сведения о способах, методах разработки и изготовления наркотических средств, психотропных веществ или их прекурсоров, материалов, пропагандирующих порнографию, культ насилия и жестокости, выявления скрытых вставок и иных технических приемов и способов распространения информации, воздействующих на подсознание людей и (или) оказывающих вредное влияние на их здоровье, а также материалов, содержащих нецензурные<text:s/><text:soft-page-break/>выражения.</text:p>
      <text:p text:style-name="Обычный"><text:bookmark-start text:name="sub_1022"/><text:bookmark-end text:name="sub_1021"/>22. Председатель экспертного совета формирует решение экспертного совета по результатам оценки заявок организаций культуры членами экспертного совета.</text:p>
      <text:p text:style-name="P104"><text:bookmark-start text:name="sub_1023"/><text:bookmark-end text:name="sub_1022"/>Информация об изменениях:</text:p>
      <text:p text:style-name="Информацияоверсии"><text:bookmark-end text:name="sub_1023"/><text:s/><text:span text:style-name="T105">Пункт 23 изменен с 3 января 2022 г. -<text:s/></text:span><text:a xlink:href="http://ivo.garant.ru/document/redirect/403337153/1028" office:target-frame-name="_top" xlink:show="replace"><text:span text:style-name="T106">Постановление</text:span></text:a><text:span text:style-name="T107"><text:s/>Правительства России от 28 декабря 2021 г. N 2509</text:span></text:p>
      <text:p text:style-name="Информацияоверсии"><text:s/><text:a xlink:href="http://ivo.garant.ru/document/redirect/77322907/1023" office:target-frame-name="_top" xlink:show="replace"><text:span text:style-name="T108">См. предыдущую редакцию</text:span></text:a></text:p>
      <text:p text:style-name="Обычный">23. Мероприятие, за исключением показа фильма, созданного при поддержке Министерства культуры Российской Федерации и (или) Федерального фонда социальной и экономической поддержки отечественной кинематографии, а также аудиовизуального произведения, созданного на территории, относившейся к Российской империи или СССР, включается в реестр мероприятий и становится доступным для приобретения на его посещение билетов, в случае если за него проголосовало не менее двух третей членов экспертного совета.</text:p>
      <text:p text:style-name="Обычный"><text:bookmark-start text:name="sub_10232"/>Показы фильмов, созданных при поддержке Министерства культуры Российской Федерации и (или) Федерального фонда социальной и экономической поддержки отечественной кинематографии, а также аудиовизуальных произведений, созданных на территории, относившейся к Российской империи или СССР, включаются в реестр мероприятий и становятся доступными для приобретения билетов на их посещение после доведения Министерством культуры Российской Федерации до федерального казенного учреждения перечня фильмов.</text:p>
      <text:p text:style-name="P109"><text:bookmark-start text:name="sub_1024"/><text:bookmark-end text:name="sub_10232"/>Информация об изменениях:</text:p>
      <text:p text:style-name="Информацияоверсии"><text:bookmark-end text:name="sub_1024"/><text:s/><text:span text:style-name="T110">Пункт 24 изменен с 3 января 2022 г. -<text:s/></text:span><text:a xlink:href="http://ivo.garant.ru/document/redirect/403337153/1029" office:target-frame-name="_top" xlink:show="replace"><text:span text:style-name="T111">Постановление</text:span></text:a><text:span text:style-name="T112"><text:s/>Правительства России от 28 декабря 2021 г. N 2509</text:span></text:p>
      <text:p text:style-name="Информацияоверсии"><text:s/><text:a xlink:href="http://ivo.garant.ru/document/redirect/77322907/1024" office:target-frame-name="_top" xlink:show="replace"><text:span text:style-name="T113">См. предыдущую редакцию</text:span></text:a></text:p>
      <text:p text:style-name="Обычный">24. При регистрации в единой системе идентификации и аутентификации, в том числе с использованием мобильного приложения, гражданин указывает следующие сведения:</text:p>
      <text:p text:style-name="Обычный">фамилия, имя, отчество (при наличии);</text:p>
      <text:p text:style-name="Обычный">пол;</text:p>
      <text:p text:style-name="Обычный">дата рождения;</text:p>
      <text:p text:style-name="Обычный">реквизиты основного документа, удостоверяющего личность гражданина Российской Федерации (серия, номер, кем выдан, дата выдачи, код подразделения);</text:p>
      <text:p text:style-name="Обычный">сведения о гражданстве;</text:p>
      <text:p text:style-name="Обычный">сведения о месте рождения;</text:p>
      <text:p text:style-name="Обычный">номер абонентского устройства подвижной радиотелефонной связи;</text:p>
      <text:p text:style-name="Обычный">страховой номер индивидуального лицевого счета застрахованного лица в системе персонифицированного учета Пенсионного фонда Российской Федерации (вносится гражданином самостоятельно либо в автоматическом режиме на основании сведений об основном документе, удостоверяющем личность гражданина Российской Федерации, указанных в форме регистрации, путем запроса, направляемого единой системой идентификации и аутентификации в автоматизированную информационную систему Пенсионного фонда Российской Федерации, при условии подтверждения соответствия указанных сведений сведениям, содержащимся в государственных информационных системах Министерства внутренних дел Российской Федерации).</text:p>
      <text:p text:style-name="Обычный"><text:bookmark-start text:name="sub_102410"/>Абзацы 10 - 12 утратили силу с 3 января 2022 г. -<text:s/><text:a xlink:href="http://ivo.garant.ru/document/redirect/403337153/1024" office:target-frame-name="_top" xlink:show="replace"><text:span text:style-name="T114">Постановление</text:span></text:a><text:s/>Правительства России от 28 декабря 2021 г. N 2509</text:p>
      <text:p text:style-name="P115"><text:bookmark-end text:name="sub_102410"/>Информация об изменениях:</text:p>
      <text:p text:style-name="Информацияоверсии"><text:s/><text:a xlink:href="http://ivo.garant.ru/document/redirect/77322907/102410" office:target-frame-name="_top" xlink:show="replace"><text:span text:style-name="T116">См. предыдущую редакцию</text:span></text:a></text:p>
      <text:p text:style-name="Информацияоверсии"><text:bookmark-start text:name="sub_10241"/><text:s/><text:span text:style-name="T117">Правила дополнены пунктом 24</text:span><text:span text:style-name="T118"> 1</text:span><text:span text:style-name="T119"><text:s/>с 3 января 2022 г. -<text:s/></text:span><text:a xlink:href="http://ivo.garant.ru/document/redirect/403337153/1210" office:target-frame-name="_top" xlink:show="replace"><text:span text:style-name="T120">Постановление</text:span></text:a><text:span text:style-name="T121"><text:s/>Правительства России от 28 декабря 2021 г. N 2509</text:span></text:p>
      <text:p text:style-name="Обычный"><text:bookmark-end text:name="sub_10241"/><text:soft-page-break/>24<text:span text:style-name="T122"> 1</text:span>. Гражданин без личной явки (в случае регистрации в единой системе идентификации и аутентификации, в том числе посредством мобильного приложения) либо посредством обращения к оператору подает заявление на получение карты для участия в программе "Пушкинская карта".</text:p>
      <text:p text:style-name="Обычный">Информация о способах получения карты и ее годовых лимитах размещается на платформе "PRO.Культура.РФ".</text:p>
      <text:p text:style-name="Обычный">Карта выдается (предоставляется) оператором гражданину в электронном виде и (или) на материальном носителе с отображением данных карты в мобильном приложении.</text:p>
      <text:p text:style-name="P123"><text:bookmark-start text:name="sub_1025"/>Информация об изменениях:</text:p>
      <text:p text:style-name="Информацияоверсии"><text:bookmark-end text:name="sub_1025"/><text:s/><text:span text:style-name="T124">Пункт 25 изменен с 3 января 2022 г. -<text:s/></text:span><text:a xlink:href="http://ivo.garant.ru/document/redirect/403337153/1211" office:target-frame-name="_top" xlink:show="replace"><text:span text:style-name="T125">Постановление</text:span></text:a><text:span text:style-name="T126"><text:s/>Правительства России от 28 декабря 2021 г. N 2509</text:span></text:p>
      <text:p text:style-name="Информацияоверсии"><text:s/><text:a xlink:href="http://ivo.garant.ru/document/redirect/77322907/1025" office:target-frame-name="_top" xlink:show="replace"><text:span text:style-name="T127">См. предыдущую редакцию</text:span></text:a></text:p>
      <text:p text:style-name="Обычный">25. В случае отсутствия у гражданина регистрации в единой системе идентификации и аутентификации его регистрацию может осуществить оператор с согласия гражданина (при личном обращении гражданина к оператору в целях выпуска карты).</text:p>
      <text:p text:style-name="Обычный">Оператор осуществляет идентификацию или упрощенную идентификацию гражданина в порядке, установленном<text:s/><text:a xlink:href="http://ivo.garant.ru/document/redirect/12123862/7" office:target-frame-name="_top" xlink:show="replace"><text:span text:style-name="T128">Федеральным законом</text:span></text:a><text:s/>"О противодействии легализации (отмыванию) доходов, полученных преступным путем, и финансированию терроризма", выпускает карту гражданину в случае соответствия условиям, указанным в<text:s/><text:a xlink:href="#sub_1014" office:target-frame-name="_top" xlink:show="replace"><text:span text:style-name="T129">пункте 14</text:span></text:a><text:s/>настоящих Правил.</text:p>
      <text:p text:style-name="Обычный"><text:bookmark-start text:name="sub_1026"/>26. Основаниями для отказа оператора в присоединении гражданина к программе "Пушкинская карта" являются:</text:p>
      <text:p text:style-name="Обычный"><text:bookmark-end text:name="sub_1026"/>несоответствие гражданина условиям, определенным<text:s/><text:a xlink:href="#sub_1014" office:target-frame-name="_top" xlink:show="replace"><text:span text:style-name="T130">пунктом 14</text:span></text:a><text:s/>настоящих Правил;</text:p>
      <text:p text:style-name="Обычный">неполное и (или) некорректное заполнение заявления на выпуск карты;</text:p>
      <text:p text:style-name="Обычный"><text:bookmark-start text:name="sub_10264"/>абзац утратил силу с 3 января 2022 г. -<text:s/><text:a xlink:href="http://ivo.garant.ru/document/redirect/403337153/1212" office:target-frame-name="_top" xlink:show="replace"><text:span text:style-name="T131">Постановление</text:span></text:a><text:s/>Правительства России от 28 декабря 2021 г. N 2509</text:p>
      <text:p text:style-name="P132"><text:bookmark-end text:name="sub_10264"/>Информация об изменениях:</text:p>
      <text:p text:style-name="Информацияоверсии"><text:s/><text:a xlink:href="http://ivo.garant.ru/document/redirect/77322907/10264" office:target-frame-name="_top" xlink:show="replace"><text:span text:style-name="T133">См. предыдущую редакцию</text:span></text:a></text:p>
      <text:p text:style-name="Обычный">наличие уже принятого оператором решения об оказании мер социальной поддержки гражданину.</text:p>
      <text:p text:style-name="Обычный">Гражданин после устранения причин отказа в присоединении к программе "Пушкинская карта" вправе повторно представить заявление на получение карты для участия в программе "Пушкинская карта".</text:p>
      <text:p text:style-name="P134"><text:bookmark-start text:name="sub_1027"/>Информация об изменениях:</text:p>
      <text:p text:style-name="Информацияоверсии"><text:bookmark-end text:name="sub_1027"/><text:s/><text:span text:style-name="T135">Пункт 27 изменен с 3 января 2022 г. -<text:s/></text:span><text:a xlink:href="http://ivo.garant.ru/document/redirect/403337153/1213" office:target-frame-name="_top" xlink:show="replace"><text:span text:style-name="T136">Постановление</text:span></text:a><text:span text:style-name="T137"><text:s/>Правительства России от 28 декабря 2021 г. N 2509</text:span></text:p>
      <text:p text:style-name="Информацияоверсии"><text:s/><text:a xlink:href="http://ivo.garant.ru/document/redirect/77322907/1027" office:target-frame-name="_top" xlink:show="replace"><text:span text:style-name="T138">См. предыдущую редакцию</text:span></text:a></text:p>
      <text:p text:style-name="Обычный">27. При посещении мероприятий для подтверждения личности гражданин предъявляет документ, удостоверяющий личность гражданина Российской Федерации, или необходимые сведения из документа, удостоверяющего личность гражданина Российской Федерации, и фотографическое изображение лица гражданина посредством мобильного приложения.</text:p>
      <text:p text:style-name="Обычный">В случаях изменения фамилии и (или) имени гражданина и (или) его отчества (вступление в брак, усыновление, личное решение) гражданин переоформляет карту, выпущенную на физическом носителе, при этом баланс карты переносится на вновь выпущенную карту. Переоформление электронной (виртуальной) карты в указанных случаях не требуется.</text:p>
      <text:p text:style-name="Обычный">Карта используется гражданином исключительно для оплаты билета (билетов) на посещение мероприятия (мероприятий), включенных в реестр мероприятий, в том числе с использованием мобильного приложения. Использование карты для совершения иных операций не допускается.</text:p>
      <text:p text:style-name="Обычный">В случае потери карты на физическом носителе право гражданина на участие в программе "Пушкинская карта" не утрачивается и выдается дубликат карты.</text:p>
      <text:p text:style-name="Обычный"><text:bookmark-start text:name="sub_1028"/>28. Оператор осуществляет перечисление денежных средств в размере стоимости билета<text:s/><text:soft-page-break/>(билетов) на карту не позднее даты проведения расчетов с организацией культуры по купленному (купленным) билету (билетам), осуществляет списание денежных средств в размере стоимости билета (билетов) с карты, переоформление карты по заявлению гражданина, а также выдает дубликат карты на физическом носителе в случае ее утери гражданином.</text:p>
      <text:p text:style-name="Обычный"><text:bookmark-end text:name="sub_1028"/>В случае перечисления оператором денежных средств на карту в размере стоимости билета на мероприятие, не включенное в реестр мероприятий, такое перечисление денежных средств не признается осуществленным в рамках мер социальной поддержки, а соответствующая операция не компенсируется за счет предоставления субсидии в рамках программы "Пушкинская карта".</text:p>
      <text:p text:style-name="P139"><text:bookmark-start text:name="sub_1029"/>Информация об изменениях:</text:p>
      <text:p text:style-name="Информацияоверсии"><text:bookmark-end text:name="sub_1029"/><text:s/><text:span text:style-name="T140">Пункт 29 изменен с 3 января 2022 г. -<text:s/></text:span><text:a xlink:href="http://ivo.garant.ru/document/redirect/403337153/1214" office:target-frame-name="_top" xlink:show="replace"><text:span text:style-name="T141">Постановление</text:span></text:a><text:span text:style-name="T142"><text:s/>Правительства России от 28 декабря 2021 г. N 2509</text:span></text:p>
      <text:p text:style-name="Информацияоверсии"><text:s/><text:a xlink:href="http://ivo.garant.ru/document/redirect/77322907/1029" office:target-frame-name="_top" xlink:show="replace"><text:span text:style-name="T143">См. предыдущую редакцию</text:span></text:a></text:p>
      <text:p text:style-name="Обычный">29. Билет дает право на посещение мероприятия только гражданину, купившему билет, и не может быть передан третьим лицам.</text:p>
      <text:p text:style-name="Обычный">Приобретение билетов на посещение мероприятий для участников программы не привязано к территории регистрации по месту жительства и (или) по месту пребывания гражданина.</text:p>
      <text:p text:style-name="Обычный"><text:bookmark-start text:name="sub_10293"/>При реализации билета организацией культуры и билетными операторами (агрегаторами) сервисный сбор с гражданина не взимается. При реализации билета организацией культуры и билетными операторами (агрегаторами) на мероприятие, не включенное в реестр мероприятий, одностороннее аннулирование такого билета по инициативе организации культуры или билетного оператора (агрегатора) не допускается, при этом организация культуры или билетный оператор (агрегатор) обязаны возместить оператору стоимость такого билета.</text:p>
      <text:p text:style-name="P144"><text:bookmark-start text:name="sub_1030"/><text:bookmark-end text:name="sub_10293"/>Информация об изменениях:</text:p>
      <text:p text:style-name="Информацияоверсии"><text:bookmark-end text:name="sub_1030"/><text:s/><text:span text:style-name="T145">Пункт 30 изменен с 3 января 2022 г. -<text:s/></text:span><text:a xlink:href="http://ivo.garant.ru/document/redirect/403337153/1215" office:target-frame-name="_top" xlink:show="replace"><text:span text:style-name="T146">Постановление</text:span></text:a><text:span text:style-name="T147"><text:s/>Правительства России от 28 декабря 2021 г. N 2509</text:span></text:p>
      <text:p text:style-name="Информацияоверсии"><text:s/><text:a xlink:href="http://ivo.garant.ru/document/redirect/77322907/1030" office:target-frame-name="_top" xlink:show="replace"><text:span text:style-name="T148">См. предыдущую редакцию</text:span></text:a></text:p>
      <text:p text:style-name="Обычный">30. Гражданин имеет право осуществить возврат купленного (купленных) билета (билетов) в соответствии с положениями<text:s/><text:a xlink:href="http://ivo.garant.ru/document/redirect/104540/0" office:target-frame-name="_top" xlink:show="replace"><text:span text:style-name="T149">Закона</text:span></text:a><text:s/>Российской Федерации "Основы законодательства Российской Федерации о культуре",<text:s/><text:a xlink:href="http://ivo.garant.ru/document/redirect/74672542/1000" office:target-frame-name="_top" xlink:show="replace"><text:span text:style-name="T150">Правилами</text:span></text:a><text:s/>и условиями возврата билетов, абонементов и экскурсионных путевок и переоформления на других лиц именных билетов, именных абонементов и именных экскурсионных путевок на проводимые организациями исполнительских искусств и музеями зрелищные мероприятия в случае отказа посетителя от их посещения, утвержденными<text:s/><text:a xlink:href="http://ivo.garant.ru/document/redirect/74672542/0" office:target-frame-name="_top" xlink:show="replace"><text:span text:style-name="T151">постановлением</text:span></text:a><text:s/>Правительства Российской Федерации от 18 сентября 2020 г. N 1491 "Об утверждении Правил и условий возврата билетов, абонементов и экскурсионных путевок и переоформления на других лиц именных билетов, именных абонементов и именных экскурсионных путевок на проводимые организациями исполнительских искусств и музеями зрелищные мероприятия в случае отказа посетителя от их посещения", а также до 1 марта 2022 г. в соответствии с<text:s/><text:a xlink:href="http://ivo.garant.ru/document/redirect/103352/1000" office:target-frame-name="_top" xlink:show="replace"><text:span text:style-name="T152">Правилами</text:span></text:a><text:s/>по киновидеообслуживанию населения, утвержденными<text:s/><text:a xlink:href="http://ivo.garant.ru/document/redirect/103352/0" office:target-frame-name="_top" xlink:show="replace"><text:span text:style-name="T153">постановлением</text:span></text:a><text:s/>Правительства Российской Федерации от 17 ноября 1994 г. N 1264 "Об утверждении Правил по киновидеообслуживанию населения", и после 1 марта 2022 г. <text:a xlink:href="http://ivo.garant.ru/document/redirect/402626684/1000" office:target-frame-name="_top" xlink:show="replace"><text:span text:style-name="T154">Правилами</text:span></text:a><text:s/>оказания услуг по показу фильмов в кинозалах и связанных с таким показом услуг, утвержденными<text:s/><text:a xlink:href="http://ivo.garant.ru/document/redirect/402626684/0" office:target-frame-name="_top" xlink:show="replace"><text:span text:style-name="T155">постановлением</text:span></text:a><text:s/>Правительства Российской Федерации от 16 августа 2021 г. N 1338 "Об утверждении Правил оказания услуг по показу фильмов в кинозалах и связанных с таким показом услуг и признании утратившими силу постановления Правительства Российской Федерации от 17 ноября 1994 г. N 1264 и отдельных положений некоторых актов Правительства Российской Федерации".</text:p>
      <text:p text:style-name="Обычный"><text:bookmark-start text:name="sub_10302"/>В случае возврата гражданином ранее купленного (купленных) им билета (билетов) с учетом применимых правил возврата организация культуры или билетный оператор (агрегатор), реализовавшие билет (билеты), в течение 3 рабочих дней обеспечивает зачисление подлежащей<text:s/><text:soft-page-break/>возврату стоимости билета (билетов) на карту с использованием инфраструктуры платежной системы.</text:p>
      <text:p text:style-name="Обычный"><text:bookmark-start text:name="sub_10303"/><text:bookmark-end text:name="sub_10302"/>Возвращенные организацией культуры на карту денежные средства, ранее предоставленные оператором в рамках мер социальной поддержки, списываются оператором в день их поступления в связи с их неиспользованием по назначению в рамках программы "Пушкинская карта", при этом лимит карты увеличивается на сумму возвращенных средств. После возврата средств лимит карты не может превышать общий годовой лимит карты, который с 2022 года составляет 5 тыс. рублей. Иные способы возврата стоимости или части стоимости билета (билетов), ранее оплаченной с использованием карты, не допускаются. При возврате средств за билет на показ фильма лимит на показы фильмов увеличивается на сумму возвращенных средств. После возврата средств лимит на показы фильмов не может превышать лимит на покупку билетов на показы фильмов, установленный<text:s/><text:a xlink:href="#sub_10037" office:target-frame-name="_top" xlink:show="replace"><text:span text:style-name="T156">абзацем седьмым пункта 3</text:span></text:a><text:s/>настоящих Правил.</text:p>
      <text:p text:style-name="Обычный"><text:bookmark-end text:name="sub_10303"/>В случае если на момент осуществления возврата денежных средств участие гражданина в программе "Пушкинская карта" прекращено, поступившие денежные средства в размере ранее приобретенного в соответствии с настоящими Правилами билета возвращаются в пользу оператора в день их поступления.</text:p>
      <text:p text:style-name="Обычный"><text:bookmark-start text:name="sub_1031"/>31. Условиями прекращения участия граждан в программе "Пушкинская карта" являются:</text:p>
      <text:p text:style-name="Обычный"><text:bookmark-end text:name="sub_1031"/>истечение 12 месяцев со дня достижения гражданином 22 лет;</text:p>
      <text:p text:style-name="Обычный">прекращение гражданства Российской Федерации;</text:p>
      <text:p text:style-name="Обычный">двукратная попытка гражданина передачи карты или именного билета третьим лицам.</text:p>
      <text:p text:style-name="Обычный"><text:bookmark-start text:name="sub_1032"/>32. Участие организаций культуры и билетных операторов (агрегаторов) в программе "Пушкинская карта" приостанавливается (устройство терминального доступа исключается из единого списка устройств терминального доступа на платформе "PRO.Культура.РФ") в случае нарушения организацией культуры, билетным оператором (агрегатором) настоящих Правил до устранения причин, послуживших основанием для приостановления участия в программе "Пушкинская карта".</text:p>
      <text:p text:style-name="Обычный"><text:bookmark-end text:name="sub_1032"/>В случае реализации в соответствии с настоящими Правилами организацией культуры и (или) билетным оператором (агрегатором) билетов на мероприятие, не включенное в реестр мероприятий, или в случае совершения посредством устройства терминального доступа, зарегистрированного на платформе "PRO.Культура.РФ", иных операций, не предусмотренных настоящими Правилами, помимо приостановления участия в программе "Пушкинская карта", предусмотренного<text:s/><text:a xlink:href="#sub_1032" office:target-frame-name="_top" xlink:show="replace"><text:span text:style-name="T157">абзацем первым</text:span></text:a><text:s/>настоящего пункта, указанные организация культуры и (или) билетный оператор (агрегатор) возмещают оператору понесенные расходы по его требованию, представленному в соответствии с соглашениями, указанными в<text:s/><text:a xlink:href="#sub_10097" office:target-frame-name="_top" xlink:show="replace"><text:span text:style-name="T158">абзаце седьмом пункта 9</text:span></text:a><text:s/>настоящих Правил.</text:p>
      <text:p text:style-name="Обычный"><text:bookmark-start text:name="sub_1033"/>33. Ответственность за нарушение требований, предусмотренных настоящими Правилами, устанавливается в соответствии с законодательством Российской Федерации и соглашениями, заключенными организациями культуры и билетными операторами (агрегаторами) с оператором в целях соблюдения положений, установленных настоящими Правилами.</text:p>
      <text:p text:style-name="Обычный"><text:bookmark-end text:name="sub_10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margin-top="0.075in" fo:margin-bottom="0.075in" fo:text-indent="0in"/>
      <style:text-properties fo:font-weight="bold" style:font-weight-asian="bold" style:font-weight-complex="bold" fo:color="#26282F" fo:hyphenate="false"/>
    </style:style>
    <style:style style:name="Обычный" style:display-name="Обычный" style:family="paragraph">
      <style:paragraph-properties fo:widows="0" fo:orphans="0" style:text-autospace="none" fo:text-align="justify" fo:margin-bottom="0in" fo:line-height="100%" fo:text-indent="0.5in"/>
      <style:text-properties style:font-name="Times New Roman CYR" style:font-name-complex="Times New Roman CYR"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Цветовоевыделение" style:display-name="Цветовое выделение" style:family="text">
      <style:text-properties fo:font-weight="bold" style:font-weight-asian="bold" fo:color="#26282F"/>
    </style:style>
    <style:style style:name="Гипертекстоваяссылка" style:display-name="Гипертекстовая ссылка" style:family="text" style:parent-style-name="Цветовоевыделение">
      <style:text-properties style:font-name-complex="Times New Roman" fo:font-weight="normal" style:font-weight-asian="normal" fo:color="#106BBE"/>
    </style:style>
    <style:style style:name="Текстсправка" style:display-name="Текст (справка)" style:family="paragraph" style:parent-style-name="Обычный" style:next-style-name="Обычный">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Текстсправка" style:next-style-name="Обычный">
      <style:paragraph-properties fo:text-align="justify" fo:margin-top="0.052in" fo:margin-right="0in"/>
      <style:text-properties fo:color="#353842" fo:hyphenate="false"/>
    </style:style>
    <style:style style:name="Информацияоверсии" style:display-name="Информация о версии" style:family="paragraph" style:parent-style-name="Комментарий" style:next-style-name="Обычный">
      <style:text-properties fo:font-style="italic" style:font-style-asian="italic" style:font-style-complex="italic" fo:hyphenate="false"/>
    </style:style>
    <style:style style:name="Текстинформацииобизменениях" style:display-name="Текст информации об изменениях" style:family="paragraph" style:parent-style-name="Обычный" style:next-style-name="Обычный">
      <style:text-properties fo:color="#353842" fo:font-size="10pt" style:font-size-asian="10pt" style:font-size-complex="10pt" fo:hyphenate="false"/>
    </style:style>
    <style:style style:name="Информацияобизменениях" style:display-name="Информация об изменениях" style:family="paragraph" style:parent-style-name="Текстинформацииобизменениях" style:next-style-name="Обычный">
      <style:paragraph-properties fo:margin-top="0.125in" fo:margin-left="0.25in" fo:margin-right="0.25in" fo:text-indent="0in">
        <style:tab-stops/>
      </style:paragraph-properties>
      <style:text-properties fo:hyphenate="false"/>
    </style:style>
    <style:style style:name="Нормальныйтаблица" style:display-name="Нормальный (таблица)" style:family="paragraph" style:parent-style-name="Обычный" style:next-style-name="Обычный">
      <style:paragraph-properties fo:text-indent="0in"/>
      <style:text-properties fo:hyphenate="false"/>
    </style:style>
    <style:style style:name="Подзаголовокдляинформацииобизменениях" style:display-name="Подзаголовок для информации об изменениях" style:family="paragraph" style:parent-style-name="Текстинформацииобизменениях" style:next-style-name="Обычный">
      <style:text-properties fo:font-weight="bold" style:font-weight-asian="bold" style:font-weight-complex="bold" fo:hyphenate="false"/>
    </style:style>
    <style:style style:name="Прижатыйвлево" style:display-name="Прижатый влево" style:family="paragraph" style:parent-style-name="Обычный" style:next-style-name="Обычный">
      <style:paragraph-properties fo:text-align="start" fo:text-indent="0in"/>
      <style:text-properties fo:hyphenate="false"/>
    </style:style>
    <style:style style:name="ЦветовоевыделениедляТекст" style:display-name="Цветовое выделение для Текст" style:family="text">
      <style:text-properties style:font-name="Times New Roman CY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CYR" style:font-name-complex="Times New Roman CYR"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CYR" style:font-name-complex="Times New Roman CYR"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666in" style:print-orientation="portrait" fo:margin-top="0.5in" fo:margin-left="0.555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Обычный" style:family="paragraph">
      <style:paragraph-properties fo:text-align="start" fo:text-indent="0in"/>
      <style:text-properties style:font-name="Times New Roman" style:font-name-complex="Times New Roman" fo:font-size="10pt" style:font-size-asian="10pt" style:font-size-complex="10pt"/>
    </style:style>
    <style:style style:name="TableColumn4" style:family="table-column">
      <style:table-column-properties style:column-width="2.3861in"/>
    </style:style>
    <style:style style:name="TableColumn5" style:family="table-column">
      <style:table-column-properties style:column-width="2.3833in"/>
    </style:style>
    <style:style style:name="TableColumn6" style:family="table-column">
      <style:table-column-properties style:column-width="2.3833in"/>
    </style:style>
    <style:style style:name="Table3" style:family="table">
      <style:table-properties style:width="7.1527in" style:rel-width="100%" fo:margin-left="0in" table:align="left"/>
    </style:style>
    <style:style style:name="TableRow7" style:family="table-row">
      <style:table-row-properties/>
    </style:style>
    <style:style style:name="TableCell8" style:family="table-cell">
      <style:table-cell-properties fo:border="none" style:writing-mode="lr-tb" fo:padding-top="0in" fo:padding-left="0in" fo:padding-bottom="0in" fo:padding-right="0in"/>
    </style:style>
    <style:style style:name="P9" style:parent-style-name="Обычный" style:family="paragraph">
      <style:paragraph-properties fo:text-align="start" fo:text-indent="0in"/>
    </style:style>
    <style:style style:name="T10" style:parent-style-name="Основнойшрифтабзаца" style:family="text">
      <style:text-properties style:font-name="Times New Roman" style:font-name-complex="Times New Roman" fo:font-size="10pt" style:font-size-asian="10pt" style:font-size-complex="10pt"/>
    </style:style>
    <number:date-style style:name="N11" number:language="ru" number:country="RU">
      <number:day number:style="long" number:calendar="gregorian"/>
      <number:text>.</number:text>
      <number:month number:style="long" number:calendar="gregorian"/>
      <number:text>.</number:text>
      <number:year number:style="long" number:calendar="gregorian"/>
    </number:date-style>
    <style:style style:name="T12" style:parent-style-name="Основнойшрифтабзаца" style:family="text">
      <style:text-properties style:font-name="Times New Roman" style:font-name-complex="Times New Roman" fo:font-size="10pt" style:font-size-asian="10pt" style:font-size-complex="10pt"/>
    </style:style>
    <style:style style:name="TableCell13" style:family="table-cell">
      <style:table-cell-properties fo:border="none" style:writing-mode="lr-tb" fo:padding-top="0in" fo:padding-left="0in" fo:padding-bottom="0in" fo:padding-right="0in"/>
    </style:style>
    <style:style style:name="P14" style:parent-style-name="Обычный" style:family="paragraph">
      <style:paragraph-properties fo:text-align="center" fo:text-indent="0in"/>
      <style:text-properties style:font-name="Times New Roman" style:font-name-complex="Times New Roman" fo:font-size="10pt" style:font-size-asian="10pt" style:font-size-complex="10pt"/>
    </style:style>
    <style:style style:name="TableCell15" style:family="table-cell">
      <style:table-cell-properties fo:border="none" style:writing-mode="lr-tb" fo:padding-top="0in" fo:padding-left="0in" fo:padding-bottom="0in" fo:padding-right="0in"/>
    </style:style>
    <style:style style:name="P16" style:parent-style-name="Обычный" style:family="paragraph">
      <style:paragraph-properties fo:text-align="end" fo:text-indent="0in"/>
    </style:style>
    <style:style style:name="T17" style:parent-style-name="Основнойшрифтабзаца" style:family="text">
      <style:text-properties style:font-name="Times New Roman" style:font-name-complex="Times New Roman" fo:font-size="10pt" style:font-size-asian="10pt" style:font-size-complex="10pt"/>
    </style:style>
    <style:style style:name="T18" style:parent-style-name="Основнойшрифтабзаца" style:family="text">
      <style:text-properties style:font-name="Times New Roman" style:font-name-complex="Times New Roman" fo:font-size="10pt" style:font-size-asian="10pt" style:font-size-complex="10pt"/>
    </style:style>
    <style:style style:name="T19" style:parent-style-name="Основнойшрифтабзаца" style:family="text">
      <style:text-properties style:font-name="Times New Roman" style:font-name-complex="Times New Roman" fo:font-size="10pt" style:font-size-asian="10pt" style:font-size-complex="10pt"/>
    </style:style>
  </office:automatic-styles>
  <office:master-styles>
    <style:master-page style:name="MP0" style:page-layout-name="PL0">
      <style:header>
        <text:p text:style-name="P2">Постановление Правительства РФ от 8 сентября 2021 г. N 1521 "О социальной поддержке молодежи в возрасте от…</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text:creation-date style:data-style-name="N11"> 30.01.202</text:creation-date></text:span><text:span text:style-name="T12">3<text:s/></text:span></text:p>
            </table:table-cell>
            <table:table-cell table:style-name="TableCell13">
              <text:p text:style-name="P14">Система ГАРАНТ</text:p>
            </table:table-cell>
            <table:table-cell table:style-name="TableCell15">
              <text:p text:style-name="P16"><text:span text:style-name="T17"><text:page-number text:fixed="false">2</text:page-number></text:span><text:span text:style-name="T18">/</text:span><text:span text:style-name="T19"><text:page-count style:num-format="1">12</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Документ экспортирован из системы ГАРАНТ</dc:description>
    <dc:subject/>
    <meta:initial-creator>НПП "Гарант-Сервис"</meta:initial-creator>
    <dc:creator>user</dc:creator>
    <meta:creation-date>2023-01-31T06:20:00Z</meta:creation-date>
    <dc:date>2023-01-31T06:20:00Z</dc:date>
    <meta:template xlink:href="Normal.dotm" xlink:type="simple"/>
    <meta:editing-cycles>2</meta:editing-cycles>
    <meta:editing-duration>PT0S</meta:editing-duration>
    <meta:document-statistic meta:page-count="12" meta:paragraph-count="85" meta:word-count="6401" meta:character-count="42807" meta:row-count="304" meta:non-whitespace-character-count="36491"/>
  </office:meta>
</office:document-meta>
</file>